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5.489cm"/>
    </style:style>
    <style:style style:name="co3" style:family="table-column">
      <style:table-column-properties fo:break-before="auto" style:column-width="5.2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9.924cm" fo:break-before="auto" style:use-optimal-row-height="true"/>
    </style:style>
    <style:style style:name="ro4" style:family="table-row">
      <style:table-row-properties style:row-height="5.97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13.083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sult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8" table:default-cell-style-name="Default"/>
        <table:table-column table:style-name="co3" table:default-cell-style-name="Default"/>
        <table:table-column table:style-name="co1" table:number-columns-repeated="39" table:default-cell-style-name="Default"/>
        <table:table-row table:style-name="ro1">
          <table:table-cell office:value-type="string" calcext:value-type="string">
            <table:cell-range-source table:name="CSV_all" xlink:type="simple" xlink:href="../result.csv" table:filter-name="Text - txt - csv (StarCalc)" table:filter-options="44,34,76,1,,0,false,false,true,false,false,0,false" table:last-column-spanned="100" table:last-row-spanned="13"/>
            <text:p>Step 0</text:p>
          </table:table-cell>
          <table:table-cell office:value-type="string" calcext:value-type="string">
            <text:p>Step 1</text:p>
          </table:table-cell>
          <table:table-cell office:value-type="string" calcext:value-type="string">
            <text:p>Step 2</text:p>
          </table:table-cell>
          <table:table-cell office:value-type="string" calcext:value-type="string">
            <text:p>Step 3</text:p>
          </table:table-cell>
          <table:table-cell office:value-type="string" calcext:value-type="string">
            <text:p>Step 4</text:p>
          </table:table-cell>
          <table:table-cell office:value-type="string" calcext:value-type="string">
            <text:p>Step 5</text:p>
          </table:table-cell>
          <table:table-cell office:value-type="string" calcext:value-type="string">
            <text:p>Step 6</text:p>
          </table:table-cell>
          <table:table-cell office:value-type="string" calcext:value-type="string">
            <text:p>Step 7</text:p>
          </table:table-cell>
          <table:table-cell office:value-type="string" calcext:value-type="string">
            <text:p>Step 8</text:p>
          </table:table-cell>
          <table:table-cell office:value-type="string" calcext:value-type="string">
            <text:p>Step 9</text:p>
          </table:table-cell>
          <table:table-cell office:value-type="string" calcext:value-type="string">
            <text:p>Step 10</text:p>
          </table:table-cell>
          <table:table-cell office:value-type="string" calcext:value-type="string">
            <text:p>Step 11</text:p>
          </table:table-cell>
          <table:table-cell office:value-type="string" calcext:value-type="string">
            <text:p>Step 12</text:p>
          </table:table-cell>
          <table:table-cell office:value-type="string" calcext:value-type="string">
            <text:p>Step 13</text:p>
          </table:table-cell>
          <table:table-cell office:value-type="string" calcext:value-type="string">
            <text:p>Step 14</text:p>
          </table:table-cell>
          <table:table-cell office:value-type="string" calcext:value-type="string">
            <text:p>Step 15</text:p>
          </table:table-cell>
          <table:table-cell office:value-type="string" calcext:value-type="string">
            <text:p>Step 16</text:p>
          </table:table-cell>
          <table:table-cell office:value-type="string" calcext:value-type="string">
            <text:p>Step 17</text:p>
          </table:table-cell>
          <table:table-cell office:value-type="string" calcext:value-type="string">
            <text:p>Step 18</text:p>
          </table:table-cell>
          <table:table-cell office:value-type="string" calcext:value-type="string">
            <text:p>Step 19</text:p>
          </table:table-cell>
          <table:table-cell office:value-type="string" calcext:value-type="string">
            <text:p>Step 20</text:p>
          </table:table-cell>
          <table:table-cell office:value-type="string" calcext:value-type="string">
            <text:p>Step 21</text:p>
          </table:table-cell>
          <table:table-cell office:value-type="string" calcext:value-type="string">
            <text:p>Step 22</text:p>
          </table:table-cell>
          <table:table-cell office:value-type="string" calcext:value-type="string">
            <text:p>Step 23</text:p>
          </table:table-cell>
          <table:table-cell office:value-type="string" calcext:value-type="string">
            <text:p>Step 24</text:p>
          </table:table-cell>
          <table:table-cell office:value-type="string" calcext:value-type="string">
            <text:p>Step 25</text:p>
          </table:table-cell>
          <table:table-cell office:value-type="string" calcext:value-type="string">
            <text:p>Step 26</text:p>
          </table:table-cell>
          <table:table-cell office:value-type="string" calcext:value-type="string">
            <text:p>Step 27</text:p>
          </table:table-cell>
          <table:table-cell office:value-type="string" calcext:value-type="string">
            <text:p>Step 28</text:p>
          </table:table-cell>
          <table:table-cell office:value-type="string" calcext:value-type="string">
            <text:p>Step 29</text:p>
          </table:table-cell>
          <table:table-cell office:value-type="string" calcext:value-type="string">
            <text:p>Step 30</text:p>
          </table:table-cell>
          <table:table-cell office:value-type="string" calcext:value-type="string">
            <text:p>Step 31</text:p>
          </table:table-cell>
          <table:table-cell office:value-type="string" calcext:value-type="string">
            <text:p>Step 32</text:p>
          </table:table-cell>
          <table:table-cell office:value-type="string" calcext:value-type="string">
            <text:p>Step 33</text:p>
          </table:table-cell>
          <table:table-cell office:value-type="string" calcext:value-type="string">
            <text:p>Step 34</text:p>
          </table:table-cell>
          <table:table-cell office:value-type="string" calcext:value-type="string">
            <text:p>Step 35</text:p>
          </table:table-cell>
          <table:table-cell office:value-type="string" calcext:value-type="string">
            <text:p>Step 36</text:p>
          </table:table-cell>
          <table:table-cell office:value-type="string" calcext:value-type="string">
            <text:p>Step 37</text:p>
          </table:table-cell>
          <table:table-cell office:value-type="string" calcext:value-type="string">
            <text:p>Step 38</text:p>
          </table:table-cell>
          <table:table-cell office:value-type="string" calcext:value-type="string">
            <text:p>Step 39</text:p>
          </table:table-cell>
          <table:table-cell office:value-type="string" calcext:value-type="string">
            <text:p>Step 40</text:p>
          </table:table-cell>
          <table:table-cell office:value-type="string" calcext:value-type="string">
            <text:p>Step 41</text:p>
          </table:table-cell>
          <table:table-cell office:value-type="string" calcext:value-type="string">
            <text:p>Step 42</text:p>
          </table:table-cell>
          <table:table-cell office:value-type="string" calcext:value-type="string">
            <text:p>Step 43</text:p>
          </table:table-cell>
          <table:table-cell office:value-type="string" calcext:value-type="string">
            <text:p>Step 44</text:p>
          </table:table-cell>
          <table:table-cell office:value-type="string" calcext:value-type="string">
            <text:p>Step 45</text:p>
          </table:table-cell>
          <table:table-cell office:value-type="string" calcext:value-type="string">
            <text:p>Step 46</text:p>
          </table:table-cell>
          <table:table-cell office:value-type="string" calcext:value-type="string">
            <text:p>Step 47</text:p>
          </table:table-cell>
          <table:table-cell office:value-type="string" calcext:value-type="string">
            <text:p>Step 48</text:p>
          </table:table-cell>
          <table:table-cell office:value-type="string" calcext:value-type="string">
            <text:p>Step 49</text:p>
          </table:table-cell>
          <table:table-cell office:value-type="string" calcext:value-type="string">
            <text:p>Step 50</text:p>
          </table:table-cell>
          <table:table-cell office:value-type="string" calcext:value-type="string">
            <text:p>Step 51</text:p>
          </table:table-cell>
          <table:table-cell office:value-type="string" calcext:value-type="string">
            <text:p>Step 52</text:p>
          </table:table-cell>
          <table:table-cell office:value-type="string" calcext:value-type="string">
            <text:p>Step 53</text:p>
          </table:table-cell>
          <table:table-cell office:value-type="string" calcext:value-type="string">
            <text:p>Step 54</text:p>
          </table:table-cell>
          <table:table-cell office:value-type="string" calcext:value-type="string">
            <text:p>Step 55</text:p>
          </table:table-cell>
          <table:table-cell office:value-type="string" calcext:value-type="string">
            <text:p>Step 56</text:p>
          </table:table-cell>
          <table:table-cell office:value-type="string" calcext:value-type="string">
            <text:p>Step 57</text:p>
          </table:table-cell>
          <table:table-cell office:value-type="string" calcext:value-type="string">
            <text:p>Step 58</text:p>
          </table:table-cell>
          <table:table-cell office:value-type="string" calcext:value-type="string">
            <text:p>Step 59</text:p>
          </table:table-cell>
          <table:table-cell office:value-type="string" calcext:value-type="string">
            <text:p>Step 60</text:p>
          </table:table-cell>
          <table:table-cell office:value-type="string" calcext:value-type="string">
            <text:p>Step 61</text:p>
          </table:table-cell>
          <table:table-cell office:value-type="string" calcext:value-type="string">
            <text:p>Step 62</text:p>
          </table:table-cell>
          <table:table-cell office:value-type="string" calcext:value-type="string">
            <text:p>Step 63</text:p>
          </table:table-cell>
          <table:table-cell office:value-type="string" calcext:value-type="string">
            <text:p>Step 64</text:p>
          </table:table-cell>
          <table:table-cell office:value-type="string" calcext:value-type="string">
            <text:p>Step 65</text:p>
          </table:table-cell>
          <table:table-cell office:value-type="string" calcext:value-type="string">
            <text:p>Step 66</text:p>
          </table:table-cell>
          <table:table-cell office:value-type="string" calcext:value-type="string">
            <text:p>Step 67</text:p>
          </table:table-cell>
          <table:table-cell office:value-type="string" calcext:value-type="string">
            <text:p>Step 68</text:p>
          </table:table-cell>
          <table:table-cell office:value-type="string" calcext:value-type="string">
            <text:p>Step 69</text:p>
          </table:table-cell>
          <table:table-cell office:value-type="string" calcext:value-type="string">
            <text:p>Step 70</text:p>
          </table:table-cell>
          <table:table-cell office:value-type="string" calcext:value-type="string">
            <text:p>Step 71</text:p>
          </table:table-cell>
          <table:table-cell office:value-type="string" calcext:value-type="string">
            <text:p>Step 72</text:p>
          </table:table-cell>
          <table:table-cell office:value-type="string" calcext:value-type="string">
            <text:p>Step 73</text:p>
          </table:table-cell>
          <table:table-cell office:value-type="string" calcext:value-type="string">
            <text:p>Step 74</text:p>
          </table:table-cell>
          <table:table-cell office:value-type="string" calcext:value-type="string">
            <text:p>Step 75</text:p>
          </table:table-cell>
          <table:table-cell office:value-type="string" calcext:value-type="string">
            <text:p>Step 76</text:p>
          </table:table-cell>
          <table:table-cell office:value-type="string" calcext:value-type="string">
            <text:p>Step 77</text:p>
          </table:table-cell>
          <table:table-cell office:value-type="string" calcext:value-type="string">
            <text:p>Step 78</text:p>
          </table:table-cell>
          <table:table-cell office:value-type="string" calcext:value-type="string">
            <text:p>Step 79</text:p>
          </table:table-cell>
          <table:table-cell office:value-type="string" calcext:value-type="string">
            <text:p>Step 80</text:p>
          </table:table-cell>
          <table:table-cell office:value-type="string" calcext:value-type="string">
            <text:p>Step 81</text:p>
          </table:table-cell>
          <table:table-cell office:value-type="string" calcext:value-type="string">
            <text:p>Step 82</text:p>
          </table:table-cell>
          <table:table-cell office:value-type="string" calcext:value-type="string">
            <text:p>Step 83</text:p>
          </table:table-cell>
          <table:table-cell office:value-type="string" calcext:value-type="string">
            <text:p>Step 84</text:p>
          </table:table-cell>
          <table:table-cell office:value-type="string" calcext:value-type="string">
            <text:p>Step 85</text:p>
          </table:table-cell>
          <table:table-cell office:value-type="string" calcext:value-type="string">
            <text:p>Step 86</text:p>
          </table:table-cell>
          <table:table-cell office:value-type="string" calcext:value-type="string">
            <text:p>Step 87</text:p>
          </table:table-cell>
          <table:table-cell office:value-type="string" calcext:value-type="string">
            <text:p>Step 88</text:p>
          </table:table-cell>
          <table:table-cell office:value-type="string" calcext:value-type="string">
            <text:p>Step 89</text:p>
          </table:table-cell>
          <table:table-cell office:value-type="string" calcext:value-type="string">
            <text:p>Step 90</text:p>
          </table:table-cell>
          <table:table-cell office:value-type="string" calcext:value-type="string">
            <text:p>Step 91</text:p>
          </table:table-cell>
          <table:table-cell office:value-type="string" calcext:value-type="string">
            <text:p>Step 92</text:p>
          </table:table-cell>
          <table:table-cell office:value-type="string" calcext:value-type="string">
            <text:p>Step 93</text:p>
          </table:table-cell>
          <table:table-cell office:value-type="string" calcext:value-type="string">
            <text:p>Step 94</text:p>
          </table:table-cell>
          <table:table-cell office:value-type="string" calcext:value-type="string">
            <text:p>Step 95</text:p>
          </table:table-cell>
          <table:table-cell office:value-type="string" calcext:value-type="string">
            <text:p>Step 96</text:p>
          </table:table-cell>
          <table:table-cell office:value-type="string" calcext:value-type="string">
            <text:p>Step 97</text:p>
          </table:table-cell>
          <table:table-cell office:value-type="string" calcext:value-type="string">
            <text:p>Step 98</text:p>
          </table:table-cell>
          <table:table-cell office:value-type="string" calcext:value-type="string">
            <text:p>Step 99</text:p>
          </table:table-cell>
        </table:table-row>
        <table:table-row table:style-name="ro2">
          <table:table-cell office:value-type="string" calcext:value-type="string">
            <text:p>IF 0</text:p>
            <text:p>instr: 00000013</text:p>
            <text:p>pc: 8</text:p>
          </table:table-cell>
          <table:table-cell office:value-type="string" calcext:value-type="string">
            <text:p>IF 1</text:p>
            <text:p>instr: 00000013</text:p>
            <text:p>pc: 12</text:p>
          </table:table-cell>
          <table:table-cell office:value-type="string" calcext:value-type="string">
            <text:p>IF 2</text:p>
            <text:p>instr: 00000013</text:p>
            <text:p>pc: 16</text:p>
          </table:table-cell>
          <table:table-cell office:value-type="string" calcext:value-type="string">
            <text:p>IF 3</text:p>
            <text:p>instr: 00150593</text:p>
            <text:p>pc: 20</text:p>
          </table:table-cell>
          <table:table-cell office:value-type="string" calcext:value-type="string">
            <text:p>IF 4</text:p>
            <text:p>instr: 00000013</text:p>
            <text:p>pc: 24</text:p>
          </table:table-cell>
          <table:table-cell office:value-type="string" calcext:value-type="string">
            <text:p>IF 5</text:p>
            <text:p>instr: 00000013</text:p>
            <text:p>pc: 28</text:p>
          </table:table-cell>
          <table:table-cell office:value-type="string" calcext:value-type="string">
            <text:p>IF 6</text:p>
            <text:p>instr: 00000013</text:p>
            <text:p>pc: 32</text:p>
          </table:table-cell>
          <table:table-cell office:value-type="string" calcext:value-type="string">
            <text:p>IF 7</text:p>
            <text:p>instr: 00500293</text:p>
            <text:p>pc: 36</text:p>
          </table:table-cell>
          <table:table-cell office:value-type="string" calcext:value-type="string">
            <text:p>IF 8</text:p>
            <text:p>instr: 00000013</text:p>
            <text:p>pc: 40</text:p>
          </table:table-cell>
          <table:table-cell office:value-type="string" calcext:value-type="string">
            <text:p>IF 9</text:p>
            <text:p>instr: 00000013</text:p>
            <text:p>pc: 44</text:p>
          </table:table-cell>
          <table:table-cell office:value-type="string" calcext:value-type="string">
            <text:p>IF 10</text:p>
            <text:p>instr: 00000013</text:p>
            <text:p>pc: 48</text:p>
          </table:table-cell>
          <table:table-cell office:value-type="string" calcext:value-type="string">
            <text:p>IF 11</text:p>
            <text:p>instr: 00a00313</text:p>
            <text:p>pc: 52</text:p>
          </table:table-cell>
          <table:table-cell office:value-type="string" calcext:value-type="string">
            <text:p>IF 12</text:p>
            <text:p>instr: 00000013</text:p>
            <text:p>pc: 56</text:p>
          </table:table-cell>
          <table:table-cell office:value-type="string" calcext:value-type="string">
            <text:p>IF 13</text:p>
            <text:p>instr: 00000013</text:p>
            <text:p>pc: 60</text:p>
          </table:table-cell>
          <table:table-cell office:value-type="string" calcext:value-type="string">
            <text:p>IF 14</text:p>
            <text:p>instr: 00000013</text:p>
            <text:p>pc: 64</text:p>
          </table:table-cell>
          <table:table-cell office:value-type="string" calcext:value-type="string">
            <text:p>IF 15</text:p>
            <text:p>instr: 00552023</text:p>
            <text:p>pc: 68</text:p>
          </table:table-cell>
          <table:table-cell office:value-type="string" calcext:value-type="string">
            <text:p>IF 16</text:p>
            <text:p>instr: 00000013</text:p>
            <text:p>pc: 72</text:p>
          </table:table-cell>
          <table:table-cell office:value-type="string" calcext:value-type="string">
            <text:p>IF 17</text:p>
            <text:p>instr: 00000013</text:p>
            <text:p>pc: 76</text:p>
          </table:table-cell>
          <table:table-cell office:value-type="string" calcext:value-type="string">
            <text:p>IF 18</text:p>
            <text:p>instr: 00000013</text:p>
            <text:p>pc: 80</text:p>
          </table:table-cell>
          <table:table-cell office:value-type="string" calcext:value-type="string">
            <text:p>IF 19</text:p>
            <text:p>instr: 0065a023</text:p>
            <text:p>pc: 84</text:p>
          </table:table-cell>
          <table:table-cell office:value-type="string" calcext:value-type="string">
            <text:p>IF 20</text:p>
            <text:p>instr: 00000013</text:p>
            <text:p>pc: 88</text:p>
          </table:table-cell>
          <table:table-cell office:value-type="string" calcext:value-type="string">
            <text:p>IF 21</text:p>
            <text:p>instr: 00000013</text:p>
            <text:p>pc: 92</text:p>
          </table:table-cell>
          <table:table-cell office:value-type="string" calcext:value-type="string">
            <text:p>IF 22</text:p>
            <text:p>instr: 00000013</text:p>
            <text:p>pc: 96</text:p>
          </table:table-cell>
          <table:table-cell office:value-type="string" calcext:value-type="string">
            <text:p>IF 23</text:p>
            <text:p>instr: 00100013</text:p>
            <text:p>pc: 100</text:p>
          </table:table-cell>
          <table:table-cell office:value-type="string" calcext:value-type="string">
            <text:p>IF 24</text:p>
            <text:p>instr: 00100013</text:p>
            <text:p>pc: 104</text:p>
          </table:table-cell>
          <table:table-cell office:value-type="string" calcext:value-type="string">
            <text:p>IF 25</text:p>
            <text:p>instr: 00100013</text:p>
            <text:p>pc: 108</text:p>
          </table:table-cell>
          <table:table-cell office:value-type="string" calcext:value-type="string">
            <text:p>IF 26</text:p>
            <text:p>instr: 00100013</text:p>
            <text:p>pc: 112</text:p>
          </table:table-cell>
          <table:table-cell office:value-type="string" calcext:value-type="string">
            <text:p>IF 27</text:p>
            <text:p>instr: 00100013</text:p>
            <text:p>pc: 116</text:p>
          </table:table-cell>
          <table:table-cell office:value-type="string" calcext:value-type="string">
            <text:p>IF 28</text:p>
            <text:p>instr: 00100013</text:p>
            <text:p>pc: 120</text:p>
          </table:table-cell>
          <table:table-cell office:value-type="string" calcext:value-type="string">
            <text:p>IF 29</text:p>
            <text:p>instr: 00100013</text:p>
            <text:p>pc: 124</text:p>
          </table:table-cell>
          <table:table-cell office:value-type="string" calcext:value-type="string">
            <text:p>IF 30</text:p>
            <text:p>instr: 00100013</text:p>
            <text:p>pc: 128</text:p>
          </table:table-cell>
          <table:table-cell office:value-type="string" calcext:value-type="string">
            <text:p>IF 31</text:p>
            <text:p>instr: 00100013</text:p>
            <text:p>pc: 132</text:p>
          </table:table-cell>
          <table:table-cell office:value-type="string" calcext:value-type="string">
            <text:p>IF 32</text:p>
            <text:p>instr: 00100013</text:p>
            <text:p>pc: 136</text:p>
          </table:table-cell>
          <table:table-cell office:value-type="string" calcext:value-type="string">
            <text:p>IF 33</text:p>
            <text:p>instr: 00100013</text:p>
            <text:p>pc: 140</text:p>
          </table:table-cell>
          <table:table-cell office:value-type="string" calcext:value-type="string">
            <text:p>IF 34</text:p>
            <text:p>instr: 00100013</text:p>
            <text:p>pc: 144</text:p>
          </table:table-cell>
          <table:table-cell office:value-type="string" calcext:value-type="string">
            <text:p>IF 35</text:p>
            <text:p>instr: 00100013</text:p>
            <text:p>pc: 148</text:p>
          </table:table-cell>
          <table:table-cell office:value-type="string" calcext:value-type="string">
            <text:p>IF 36</text:p>
            <text:p>instr: 00100013</text:p>
            <text:p>pc: 152</text:p>
          </table:table-cell>
          <table:table-cell office:value-type="string" calcext:value-type="string">
            <text:p>IF 37</text:p>
            <text:p>instr: 00100013</text:p>
            <text:p>pc: 156</text:p>
          </table:table-cell>
          <table:table-cell office:value-type="string" calcext:value-type="string">
            <text:p>IF 38</text:p>
            <text:p>instr: 00100013</text:p>
            <text:p>pc: 160</text:p>
          </table:table-cell>
          <table:table-cell office:value-type="string" calcext:value-type="string">
            <text:p>IF 39</text:p>
            <text:p>instr: 00100013</text:p>
            <text:p>pc: 164</text:p>
          </table:table-cell>
          <table:table-cell office:value-type="string" calcext:value-type="string">
            <text:p>IF 40</text:p>
            <text:p>instr: 00100013</text:p>
            <text:p>pc: 168</text:p>
          </table:table-cell>
          <table:table-cell office:value-type="string" calcext:value-type="string">
            <text:p>IF 41</text:p>
            <text:p>instr: 00100013</text:p>
            <text:p>pc: 172</text:p>
          </table:table-cell>
          <table:table-cell office:value-type="string" calcext:value-type="string">
            <text:p>IF 42</text:p>
            <text:p>instr: 00100013</text:p>
            <text:p>pc: 176</text:p>
          </table:table-cell>
          <table:table-cell office:value-type="string" calcext:value-type="string">
            <text:p>IF 43</text:p>
            <text:p>instr: 00100013</text:p>
            <text:p>pc: 180</text:p>
          </table:table-cell>
          <table:table-cell office:value-type="string" calcext:value-type="string">
            <text:p>IF 44</text:p>
            <text:p>instr: 00100013</text:p>
            <text:p>pc: 184</text:p>
          </table:table-cell>
          <table:table-cell office:value-type="string" calcext:value-type="string">
            <text:p>IF 45</text:p>
            <text:p>instr: 00100013</text:p>
            <text:p>pc: 188</text:p>
          </table:table-cell>
          <table:table-cell office:value-type="string" calcext:value-type="string">
            <text:p>IF 46</text:p>
            <text:p>instr: 00100013</text:p>
            <text:p>pc: 192</text:p>
          </table:table-cell>
          <table:table-cell office:value-type="string" calcext:value-type="string">
            <text:p>IF 47</text:p>
            <text:p>instr: 00100013</text:p>
            <text:p>pc: 196</text:p>
          </table:table-cell>
          <table:table-cell office:value-type="string" calcext:value-type="string">
            <text:p>IF 48</text:p>
            <text:p>instr: 00100013</text:p>
            <text:p>pc: 200</text:p>
          </table:table-cell>
          <table:table-cell office:value-type="string" calcext:value-type="string">
            <text:p>IF 49</text:p>
            <text:p>instr: 00100013</text:p>
            <text:p>pc: 204</text:p>
          </table:table-cell>
          <table:table-cell office:value-type="string" calcext:value-type="string">
            <text:p>IF 50</text:p>
            <text:p>instr: 00100013</text:p>
            <text:p>pc: 208</text:p>
          </table:table-cell>
          <table:table-cell office:value-type="string" calcext:value-type="string">
            <text:p>IF 51</text:p>
            <text:p>instr: 00100013</text:p>
            <text:p>pc: 212</text:p>
          </table:table-cell>
          <table:table-cell office:value-type="string" calcext:value-type="string">
            <text:p>IF 52</text:p>
            <text:p>instr: 00100013</text:p>
            <text:p>pc: 216</text:p>
          </table:table-cell>
          <table:table-cell office:value-type="string" calcext:value-type="string">
            <text:p>IF 53</text:p>
            <text:p>instr: 00100013</text:p>
            <text:p>pc: 220</text:p>
          </table:table-cell>
          <table:table-cell office:value-type="string" calcext:value-type="string">
            <text:p>IF 54</text:p>
            <text:p>instr: 00100013</text:p>
            <text:p>pc: 224</text:p>
          </table:table-cell>
          <table:table-cell office:value-type="string" calcext:value-type="string">
            <text:p>IF 55</text:p>
            <text:p>instr: 00100013</text:p>
            <text:p>pc: 228</text:p>
          </table:table-cell>
          <table:table-cell office:value-type="string" calcext:value-type="string">
            <text:p>IF 56</text:p>
            <text:p>instr: 00100013</text:p>
            <text:p>pc: 232</text:p>
          </table:table-cell>
          <table:table-cell office:value-type="string" calcext:value-type="string">
            <text:p>IF 57</text:p>
            <text:p>instr: 00100013</text:p>
            <text:p>pc: 236</text:p>
          </table:table-cell>
          <table:table-cell office:value-type="string" calcext:value-type="string">
            <text:p>IF 58</text:p>
            <text:p>instr: 00100013</text:p>
            <text:p>pc: 240</text:p>
          </table:table-cell>
          <table:table-cell office:value-type="string" calcext:value-type="string">
            <text:p>IF 59</text:p>
            <text:p>instr: 00100013</text:p>
            <text:p>pc: 244</text:p>
          </table:table-cell>
          <table:table-cell office:value-type="string" calcext:value-type="string">
            <text:p>IF 60</text:p>
            <text:p>instr: 00100013</text:p>
            <text:p>pc: 248</text:p>
          </table:table-cell>
          <table:table-cell office:value-type="string" calcext:value-type="string">
            <text:p>IF 61</text:p>
            <text:p>instr: 00100013</text:p>
            <text:p>pc: 252</text:p>
          </table:table-cell>
          <table:table-cell office:value-type="string" calcext:value-type="string">
            <text:p>IF 62</text:p>
            <text:p>instr: 00100013</text:p>
            <text:p>pc: 256</text:p>
          </table:table-cell>
          <table:table-cell office:value-type="string" calcext:value-type="string">
            <text:p>IF 63</text:p>
            <text:p>instr: 20000537</text:p>
            <text:p>pc: 260</text:p>
          </table:table-cell>
          <table:table-cell office:value-type="string" calcext:value-type="string">
            <text:p>IF 64</text:p>
            <text:p>instr: 00000013</text:p>
            <text:p>pc: 264</text:p>
          </table:table-cell>
          <table:table-cell office:value-type="string" calcext:value-type="string">
            <text:p>IF 65</text:p>
            <text:p>instr: 00000013</text:p>
            <text:p>pc: 268</text:p>
          </table:table-cell>
          <table:table-cell office:value-type="string" calcext:value-type="string">
            <text:p>IF 66</text:p>
            <text:p>instr: 00000013</text:p>
            <text:p>pc: 272</text:p>
          </table:table-cell>
          <table:table-cell office:value-type="string" calcext:value-type="string">
            <text:p>IF 67</text:p>
            <text:p>instr: 00150593</text:p>
            <text:p>pc: 276</text:p>
          </table:table-cell>
          <table:table-cell office:value-type="string" calcext:value-type="string">
            <text:p>IF 68</text:p>
            <text:p>instr: 00000013</text:p>
            <text:p>pc: 280</text:p>
          </table:table-cell>
          <table:table-cell office:value-type="string" calcext:value-type="string">
            <text:p>IF 69</text:p>
            <text:p>instr: 00000013</text:p>
            <text:p>pc: 284</text:p>
          </table:table-cell>
          <table:table-cell office:value-type="string" calcext:value-type="string">
            <text:p>IF 70</text:p>
            <text:p>instr: 00000013</text:p>
            <text:p>pc: 288</text:p>
          </table:table-cell>
          <table:table-cell office:value-type="string" calcext:value-type="string">
            <text:p>IF 71</text:p>
            <text:p>instr: 00500293</text:p>
            <text:p>pc: 292</text:p>
          </table:table-cell>
          <table:table-cell office:value-type="string" calcext:value-type="string">
            <text:p>IF 72</text:p>
            <text:p>instr: 00000013</text:p>
            <text:p>pc: 296</text:p>
          </table:table-cell>
          <table:table-cell office:value-type="string" calcext:value-type="string">
            <text:p>IF 73</text:p>
            <text:p>instr: 00000013</text:p>
            <text:p>pc: 300</text:p>
          </table:table-cell>
          <table:table-cell office:value-type="string" calcext:value-type="string">
            <text:p>IF 74</text:p>
            <text:p>instr: 00000013</text:p>
            <text:p>pc: 304</text:p>
          </table:table-cell>
          <table:table-cell office:value-type="string" calcext:value-type="string">
            <text:p>IF 75</text:p>
            <text:p>instr: 00a00313</text:p>
            <text:p>pc: 308</text:p>
          </table:table-cell>
          <table:table-cell office:value-type="string" calcext:value-type="string">
            <text:p>IF 76</text:p>
            <text:p>instr: 00000013</text:p>
            <text:p>pc: 312</text:p>
          </table:table-cell>
          <table:table-cell office:value-type="string" calcext:value-type="string">
            <text:p>IF 77</text:p>
            <text:p>instr: 00000013</text:p>
            <text:p>pc: 316</text:p>
          </table:table-cell>
          <table:table-cell office:value-type="string" calcext:value-type="string">
            <text:p>IF 78</text:p>
            <text:p>instr: 00000013</text:p>
            <text:p>pc: 320</text:p>
          </table:table-cell>
          <table:table-cell office:value-type="string" calcext:value-type="string">
            <text:p>IF 79</text:p>
            <text:p>instr: 00552023</text:p>
            <text:p>pc: 324</text:p>
          </table:table-cell>
          <table:table-cell office:value-type="string" calcext:value-type="string">
            <text:p>IF 80</text:p>
            <text:p>instr: 00000013</text:p>
            <text:p>pc: 328</text:p>
          </table:table-cell>
          <table:table-cell office:value-type="string" calcext:value-type="string">
            <text:p>IF 81</text:p>
            <text:p>instr: 00000013</text:p>
            <text:p>pc: 332</text:p>
          </table:table-cell>
          <table:table-cell office:value-type="string" calcext:value-type="string">
            <text:p>IF 82</text:p>
            <text:p>instr: 00000013</text:p>
            <text:p>pc: 336</text:p>
          </table:table-cell>
          <table:table-cell office:value-type="string" calcext:value-type="string">
            <text:p>IF 83</text:p>
            <text:p>instr: 0065a023</text:p>
            <text:p>pc: 340</text:p>
          </table:table-cell>
          <table:table-cell office:value-type="string" calcext:value-type="string">
            <text:p>IF 84</text:p>
            <text:p>instr: 00000013</text:p>
            <text:p>pc: 344</text:p>
          </table:table-cell>
          <table:table-cell office:value-type="string" calcext:value-type="string">
            <text:p>IF 85</text:p>
            <text:p>instr: 00000013</text:p>
            <text:p>pc: 348</text:p>
          </table:table-cell>
          <table:table-cell office:value-type="string" calcext:value-type="string">
            <text:p>IF 86</text:p>
            <text:p>instr: 00000013</text:p>
            <text:p>pc: 352</text:p>
          </table:table-cell>
          <table:table-cell office:value-type="string" calcext:value-type="string">
            <text:p>IF 87</text:p>
            <text:p>instr: 00100013</text:p>
            <text:p>pc: 356</text:p>
          </table:table-cell>
          <table:table-cell office:value-type="string" calcext:value-type="string">
            <text:p>IF 88</text:p>
            <text:p>instr: 00100013</text:p>
            <text:p>pc: 360</text:p>
          </table:table-cell>
          <table:table-cell office:value-type="string" calcext:value-type="string">
            <text:p>IF 89</text:p>
            <text:p>instr: 00100013</text:p>
            <text:p>pc: 364</text:p>
          </table:table-cell>
          <table:table-cell office:value-type="string" calcext:value-type="string">
            <text:p>IF 90</text:p>
            <text:p>instr: 00100013</text:p>
            <text:p>pc: 368</text:p>
          </table:table-cell>
          <table:table-cell office:value-type="string" calcext:value-type="string">
            <text:p>IF 91</text:p>
            <text:p>instr: 00100013</text:p>
            <text:p>pc: 372</text:p>
          </table:table-cell>
          <table:table-cell office:value-type="string" calcext:value-type="string">
            <text:p>IF 92</text:p>
            <text:p>instr: 00100013</text:p>
            <text:p>pc: 376</text:p>
          </table:table-cell>
          <table:table-cell office:value-type="string" calcext:value-type="string">
            <text:p>IF 93</text:p>
            <text:p>instr: 00100013</text:p>
            <text:p>pc: 380</text:p>
          </table:table-cell>
          <table:table-cell office:value-type="string" calcext:value-type="string">
            <text:p>IF 94</text:p>
            <text:p>instr: 00100013</text:p>
            <text:p>pc: 384</text:p>
          </table:table-cell>
          <table:table-cell office:value-type="string" calcext:value-type="string">
            <text:p>IF 95</text:p>
            <text:p>instr: 00100013</text:p>
            <text:p>pc: 388</text:p>
          </table:table-cell>
          <table:table-cell office:value-type="string" calcext:value-type="string">
            <text:p>IF 96</text:p>
            <text:p>instr: 00100013</text:p>
            <text:p>pc: 392</text:p>
          </table:table-cell>
          <table:table-cell office:value-type="string" calcext:value-type="string">
            <text:p>IF 97</text:p>
            <text:p>instr: 00100013</text:p>
            <text:p>pc: 396</text:p>
          </table:table-cell>
          <table:table-cell office:value-type="string" calcext:value-type="string">
            <text:p>IF 98</text:p>
            <text:p>instr: 00100013</text:p>
            <text:p>pc: 400</text:p>
          </table:table-cell>
          <table:table-cell office:value-type="string" calcext:value-type="string">
            <text:p>IF 99</text:p>
            <text:p>instr: 00100013</text:p>
            <text:p>pc: 404</text:p>
          </table:table-cell>
        </table:table-row>
        <table:table-row table:style-name="ro3">
          <table:table-cell office:value-type="string" calcext:value-type="string">
            <text:p>Decode -1</text:p>
            <text:p>DECODE.IN-----------------</text:p>
            <text:p>DECODE.INTERNAL-----------</text:p>
            <text:p>_instruction: 20000537</text:p>
            <text:p>DECODE.OUT----------------</text:p>
            <text:p>imm: 536870912</text:p>
            <text:p>rs1: 0</text:p>
            <text:p>rs2: 0</text:p>
            <text:p>shamt: 0</text:p>
            <text:p>func3: 0</text:p>
            <text:p>func7: 16</text:p>
            <text:p>opcode: 55</text:p>
            <text:p>MemWrite: 0</text:p>
            <text:p>MemRead: 0</text:p>
            <text:p>RegWrite: 1</text:p>
            <text:p>RegDest: 10</text:p>
            <text:p>AluSrc: 1</text:p>
            <text:p>AluOp: 4</text:p>
            <text:p>AluControl: 2</text:p>
            <text:p>MemToReg: 0</text:p>
            <text:p>RegDataSrc: 0</text:p>
            <text:p>PCSrc: 0</text:p>
            <text:p>PC_out: 4</text:p>
            <text:p>value1: 0</text:p>
            <text:p>value2: 0</text:p>
          </table:table-cell>
          <table:table-cell office:value-type="string" calcext:value-type="string">
            <text:p>Decode 0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8</text:p>
            <text:p>value1: 0</text:p>
            <text:p>value2: 0</text:p>
          </table:table-cell>
          <table:table-cell office:value-type="string" calcext:value-type="string">
            <text:p>Decode 1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2</text:p>
            <text:p>value1: 0</text:p>
            <text:p>value2: 0</text:p>
          </table:table-cell>
          <table:table-cell office:value-type="string" calcext:value-type="string">
            <text:p>Decode 2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6</text:p>
            <text:p>value1: 0</text:p>
            <text:p>value2: 0</text:p>
          </table:table-cell>
          <table:table-cell office:value-type="string" calcext:value-type="string">
            <text:p>Decode 3</text:p>
            <text:p>DECODE.IN-----------------</text:p>
            <text:p>DECODE.INTERNAL-----------</text:p>
            <text:p>_instruction: 00150593</text:p>
            <text:p>DECODE.OUT----------------</text:p>
            <text:p>imm: 1</text:p>
            <text:p>rs1: 1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11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0</text:p>
            <text:p>value1: 0</text:p>
            <text:p>value2: 0</text:p>
          </table:table-cell>
          <table:table-cell office:value-type="string" calcext:value-type="string">
            <text:p>Decode 4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4</text:p>
            <text:p>value1: 536870912</text:p>
            <text:p>value2: 0</text:p>
          </table:table-cell>
          <table:table-cell office:value-type="string" calcext:value-type="string">
            <text:p>Decode 5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8</text:p>
            <text:p>value1: 0</text:p>
            <text:p>value2: 0</text:p>
          </table:table-cell>
          <table:table-cell office:value-type="string" calcext:value-type="string">
            <text:p>Decode 6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2</text:p>
            <text:p>value1: 0</text:p>
            <text:p>value2: 0</text:p>
          </table:table-cell>
          <table:table-cell office:value-type="string" calcext:value-type="string">
            <text:p>Decode 7</text:p>
            <text:p>DECODE.IN-----------------</text:p>
            <text:p>DECODE.INTERNAL-----------</text:p>
            <text:p>_instruction: 00500293</text:p>
            <text:p>DECODE.OUT----------------</text:p>
            <text:p>imm: 5</text:p>
            <text:p>rs1: 0</text:p>
            <text:p>rs2: 5</text:p>
            <text:p>shamt: 5</text:p>
            <text:p>func3: 0</text:p>
            <text:p>func7: 0</text:p>
            <text:p>opcode: 19</text:p>
            <text:p>MemWrite: 0</text:p>
            <text:p>MemRead: 0</text:p>
            <text:p>RegWrite: 1</text:p>
            <text:p>RegDest: 5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6</text:p>
            <text:p>value1: 0</text:p>
            <text:p>value2: 0</text:p>
          </table:table-cell>
          <table:table-cell office:value-type="string" calcext:value-type="string">
            <text:p>Decode 8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40</text:p>
            <text:p>value1: 0</text:p>
            <text:p>value2: 0</text:p>
          </table:table-cell>
          <table:table-cell office:value-type="string" calcext:value-type="string">
            <text:p>Decode 9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44</text:p>
            <text:p>value1: 0</text:p>
            <text:p>value2: 0</text:p>
          </table:table-cell>
          <table:table-cell office:value-type="string" calcext:value-type="string">
            <text:p>Decode 10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48</text:p>
            <text:p>value1: 0</text:p>
            <text:p>value2: 0</text:p>
          </table:table-cell>
          <table:table-cell office:value-type="string" calcext:value-type="string">
            <text:p>Decode 11</text:p>
            <text:p>DECODE.IN-----------------</text:p>
            <text:p>DECODE.INTERNAL-----------</text:p>
            <text:p>_instruction: 00a00313</text:p>
            <text:p>DECODE.OUT----------------</text:p>
            <text:p>imm: 10</text:p>
            <text:p>rs1: 0</text:p>
            <text:p>rs2: 10</text:p>
            <text:p>shamt: 10</text:p>
            <text:p>func3: 0</text:p>
            <text:p>func7: 0</text:p>
            <text:p>opcode: 19</text:p>
            <text:p>MemWrite: 0</text:p>
            <text:p>MemRead: 0</text:p>
            <text:p>RegWrite: 1</text:p>
            <text:p>RegDest: 6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52</text:p>
            <text:p>value1: 0</text:p>
            <text:p>value2: 0</text:p>
          </table:table-cell>
          <table:table-cell office:value-type="string" calcext:value-type="string">
            <text:p>Decode 12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56</text:p>
            <text:p>value1: 0</text:p>
            <text:p>value2: 536870912</text:p>
          </table:table-cell>
          <table:table-cell office:value-type="string" calcext:value-type="string">
            <text:p>Decode 13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60</text:p>
            <text:p>value1: 0</text:p>
            <text:p>value2: 0</text:p>
          </table:table-cell>
          <table:table-cell office:value-type="string" calcext:value-type="string">
            <text:p>Decode 14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64</text:p>
            <text:p>value1: 0</text:p>
            <text:p>value2: 0</text:p>
          </table:table-cell>
          <table:table-cell office:value-type="string" calcext:value-type="string">
            <text:p>Decode 15</text:p>
            <text:p>DECODE.IN-----------------</text:p>
            <text:p>DECODE.INTERNAL-----------</text:p>
            <text:p>_instruction: 00552023</text:p>
            <text:p>DECODE.OUT----------------</text:p>
            <text:p>imm: 0</text:p>
            <text:p>rs1: 10</text:p>
            <text:p>rs2: 5</text:p>
            <text:p>shamt: 5</text:p>
            <text:p>func3: 2</text:p>
            <text:p>func7: 0</text:p>
            <text:p>opcode: 35</text:p>
            <text:p>MemWrite: 1</text:p>
            <text:p>MemRead: 0</text:p>
            <text:p>RegWrite: 0</text:p>
            <text:p>RegDest: 0</text:p>
            <text:p>AluSrc: 1</text:p>
            <text:p>AluOp: 0</text:p>
            <text:p>AluControl: 2</text:p>
            <text:p>MemToReg: 0</text:p>
            <text:p>RegDataSrc: 0</text:p>
            <text:p>PCSrc: 0</text:p>
            <text:p>PC_out: 68</text:p>
            <text:p>value1: 0</text:p>
            <text:p>value2: 0</text:p>
          </table:table-cell>
          <table:table-cell office:value-type="string" calcext:value-type="string">
            <text:p>Decode 16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72</text:p>
            <text:p>value1: 536870912</text:p>
            <text:p>value2: 5</text:p>
          </table:table-cell>
          <table:table-cell office:value-type="string" calcext:value-type="string">
            <text:p>Decode 17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76</text:p>
            <text:p>value1: 0</text:p>
            <text:p>value2: 0</text:p>
          </table:table-cell>
          <table:table-cell office:value-type="string" calcext:value-type="string">
            <text:p>Decode 18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80</text:p>
            <text:p>value1: 0</text:p>
            <text:p>value2: 0</text:p>
          </table:table-cell>
          <table:table-cell office:value-type="string" calcext:value-type="string">
            <text:p>Decode 19</text:p>
            <text:p>DECODE.IN-----------------</text:p>
            <text:p>DECODE.INTERNAL-----------</text:p>
            <text:p>_instruction: 0065a023</text:p>
            <text:p>DECODE.OUT----------------</text:p>
            <text:p>imm: 0</text:p>
            <text:p>rs1: 11</text:p>
            <text:p>rs2: 6</text:p>
            <text:p>shamt: 6</text:p>
            <text:p>func3: 2</text:p>
            <text:p>func7: 0</text:p>
            <text:p>opcode: 35</text:p>
            <text:p>MemWrite: 1</text:p>
            <text:p>MemRead: 0</text:p>
            <text:p>RegWrite: 0</text:p>
            <text:p>RegDest: 0</text:p>
            <text:p>AluSrc: 1</text:p>
            <text:p>AluOp: 0</text:p>
            <text:p>AluControl: 2</text:p>
            <text:p>MemToReg: 0</text:p>
            <text:p>RegDataSrc: 0</text:p>
            <text:p>PCSrc: 0</text:p>
            <text:p>PC_out: 84</text:p>
            <text:p>value1: 0</text:p>
            <text:p>value2: 0</text:p>
          </table:table-cell>
          <table:table-cell office:value-type="string" calcext:value-type="string">
            <text:p>Decode 20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88</text:p>
            <text:p>value1: 536870913</text:p>
            <text:p>value2: 10</text:p>
          </table:table-cell>
          <table:table-cell office:value-type="string" calcext:value-type="string">
            <text:p>Decode 21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92</text:p>
            <text:p>value1: 0</text:p>
            <text:p>value2: 0</text:p>
          </table:table-cell>
          <table:table-cell office:value-type="string" calcext:value-type="string">
            <text:p>Decode 22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96</text:p>
            <text:p>value1: 0</text:p>
            <text:p>value2: 0</text:p>
          </table:table-cell>
          <table:table-cell office:value-type="string" calcext:value-type="string">
            <text:p>Decode 23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00</text:p>
            <text:p>value1: 0</text:p>
            <text:p>value2: 0</text:p>
          </table:table-cell>
          <table:table-cell office:value-type="string" calcext:value-type="string">
            <text:p>Decode 24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04</text:p>
            <text:p>value1: 0</text:p>
            <text:p>value2: 0</text:p>
          </table:table-cell>
          <table:table-cell office:value-type="string" calcext:value-type="string">
            <text:p>Decode 25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08</text:p>
            <text:p>value1: 0</text:p>
            <text:p>value2: 0</text:p>
          </table:table-cell>
          <table:table-cell office:value-type="string" calcext:value-type="string">
            <text:p>Decode 26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12</text:p>
            <text:p>value1: 0</text:p>
            <text:p>value2: 0</text:p>
          </table:table-cell>
          <table:table-cell office:value-type="string" calcext:value-type="string">
            <text:p>Decode 27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16</text:p>
            <text:p>value1: 0</text:p>
            <text:p>value2: 0</text:p>
          </table:table-cell>
          <table:table-cell office:value-type="string" calcext:value-type="string">
            <text:p>Decode 28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20</text:p>
            <text:p>value1: 0</text:p>
            <text:p>value2: 0</text:p>
          </table:table-cell>
          <table:table-cell office:value-type="string" calcext:value-type="string">
            <text:p>Decode 29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24</text:p>
            <text:p>value1: 0</text:p>
            <text:p>value2: 0</text:p>
          </table:table-cell>
          <table:table-cell office:value-type="string" calcext:value-type="string">
            <text:p>Decode 30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28</text:p>
            <text:p>value1: 0</text:p>
            <text:p>value2: 0</text:p>
          </table:table-cell>
          <table:table-cell office:value-type="string" calcext:value-type="string">
            <text:p>Decode 31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32</text:p>
            <text:p>value1: 0</text:p>
            <text:p>value2: 0</text:p>
          </table:table-cell>
          <table:table-cell office:value-type="string" calcext:value-type="string">
            <text:p>Decode 32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36</text:p>
            <text:p>value1: 0</text:p>
            <text:p>value2: 0</text:p>
          </table:table-cell>
          <table:table-cell office:value-type="string" calcext:value-type="string">
            <text:p>Decode 33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40</text:p>
            <text:p>value1: 0</text:p>
            <text:p>value2: 0</text:p>
          </table:table-cell>
          <table:table-cell office:value-type="string" calcext:value-type="string">
            <text:p>Decode 34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44</text:p>
            <text:p>value1: 0</text:p>
            <text:p>value2: 0</text:p>
          </table:table-cell>
          <table:table-cell office:value-type="string" calcext:value-type="string">
            <text:p>Decode 35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48</text:p>
            <text:p>value1: 0</text:p>
            <text:p>value2: 0</text:p>
          </table:table-cell>
          <table:table-cell office:value-type="string" calcext:value-type="string">
            <text:p>Decode 36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52</text:p>
            <text:p>value1: 0</text:p>
            <text:p>value2: 0</text:p>
          </table:table-cell>
          <table:table-cell office:value-type="string" calcext:value-type="string">
            <text:p>Decode 37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56</text:p>
            <text:p>value1: 0</text:p>
            <text:p>value2: 0</text:p>
          </table:table-cell>
          <table:table-cell office:value-type="string" calcext:value-type="string">
            <text:p>Decode 38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60</text:p>
            <text:p>value1: 0</text:p>
            <text:p>value2: 0</text:p>
          </table:table-cell>
          <table:table-cell office:value-type="string" calcext:value-type="string">
            <text:p>Decode 39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64</text:p>
            <text:p>value1: 0</text:p>
            <text:p>value2: 0</text:p>
          </table:table-cell>
          <table:table-cell office:value-type="string" calcext:value-type="string">
            <text:p>Decode 40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68</text:p>
            <text:p>value1: 0</text:p>
            <text:p>value2: 0</text:p>
          </table:table-cell>
          <table:table-cell office:value-type="string" calcext:value-type="string">
            <text:p>Decode 41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72</text:p>
            <text:p>value1: 0</text:p>
            <text:p>value2: 0</text:p>
          </table:table-cell>
          <table:table-cell office:value-type="string" calcext:value-type="string">
            <text:p>Decode 42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76</text:p>
            <text:p>value1: 0</text:p>
            <text:p>value2: 0</text:p>
          </table:table-cell>
          <table:table-cell office:value-type="string" calcext:value-type="string">
            <text:p>Decode 43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80</text:p>
            <text:p>value1: 0</text:p>
            <text:p>value2: 0</text:p>
          </table:table-cell>
          <table:table-cell office:value-type="string" calcext:value-type="string">
            <text:p>Decode 44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84</text:p>
            <text:p>value1: 0</text:p>
            <text:p>value2: 0</text:p>
          </table:table-cell>
          <table:table-cell office:value-type="string" calcext:value-type="string">
            <text:p>Decode 45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88</text:p>
            <text:p>value1: 0</text:p>
            <text:p>value2: 0</text:p>
          </table:table-cell>
          <table:table-cell office:value-type="string" calcext:value-type="string">
            <text:p>Decode 46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92</text:p>
            <text:p>value1: 0</text:p>
            <text:p>value2: 0</text:p>
          </table:table-cell>
          <table:table-cell office:value-type="string" calcext:value-type="string">
            <text:p>Decode 47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196</text:p>
            <text:p>value1: 0</text:p>
            <text:p>value2: 0</text:p>
          </table:table-cell>
          <table:table-cell office:value-type="string" calcext:value-type="string">
            <text:p>Decode 48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00</text:p>
            <text:p>value1: 0</text:p>
            <text:p>value2: 0</text:p>
          </table:table-cell>
          <table:table-cell office:value-type="string" calcext:value-type="string">
            <text:p>Decode 49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04</text:p>
            <text:p>value1: 0</text:p>
            <text:p>value2: 0</text:p>
          </table:table-cell>
          <table:table-cell office:value-type="string" calcext:value-type="string">
            <text:p>Decode 50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08</text:p>
            <text:p>value1: 0</text:p>
            <text:p>value2: 0</text:p>
          </table:table-cell>
          <table:table-cell office:value-type="string" calcext:value-type="string">
            <text:p>Decode 51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12</text:p>
            <text:p>value1: 0</text:p>
            <text:p>value2: 0</text:p>
          </table:table-cell>
          <table:table-cell office:value-type="string" calcext:value-type="string">
            <text:p>Decode 52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16</text:p>
            <text:p>value1: 0</text:p>
            <text:p>value2: 0</text:p>
          </table:table-cell>
          <table:table-cell office:value-type="string" calcext:value-type="string">
            <text:p>Decode 53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20</text:p>
            <text:p>value1: 0</text:p>
            <text:p>value2: 0</text:p>
          </table:table-cell>
          <table:table-cell office:value-type="string" calcext:value-type="string">
            <text:p>Decode 54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24</text:p>
            <text:p>value1: 0</text:p>
            <text:p>value2: 0</text:p>
          </table:table-cell>
          <table:table-cell office:value-type="string" calcext:value-type="string">
            <text:p>Decode 55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28</text:p>
            <text:p>value1: 0</text:p>
            <text:p>value2: 0</text:p>
          </table:table-cell>
          <table:table-cell office:value-type="string" calcext:value-type="string">
            <text:p>Decode 56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32</text:p>
            <text:p>value1: 0</text:p>
            <text:p>value2: 0</text:p>
          </table:table-cell>
          <table:table-cell office:value-type="string" calcext:value-type="string">
            <text:p>Decode 57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36</text:p>
            <text:p>value1: 0</text:p>
            <text:p>value2: 0</text:p>
          </table:table-cell>
          <table:table-cell office:value-type="string" calcext:value-type="string">
            <text:p>Decode 58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40</text:p>
            <text:p>value1: 0</text:p>
            <text:p>value2: 0</text:p>
          </table:table-cell>
          <table:table-cell office:value-type="string" calcext:value-type="string">
            <text:p>Decode 59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44</text:p>
            <text:p>value1: 0</text:p>
            <text:p>value2: 0</text:p>
          </table:table-cell>
          <table:table-cell office:value-type="string" calcext:value-type="string">
            <text:p>Decode 60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48</text:p>
            <text:p>value1: 0</text:p>
            <text:p>value2: 0</text:p>
          </table:table-cell>
          <table:table-cell office:value-type="string" calcext:value-type="string">
            <text:p>Decode 61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52</text:p>
            <text:p>value1: 0</text:p>
            <text:p>value2: 0</text:p>
          </table:table-cell>
          <table:table-cell office:value-type="string" calcext:value-type="string">
            <text:p>Decode 62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56</text:p>
            <text:p>value1: 0</text:p>
            <text:p>value2: 0</text:p>
          </table:table-cell>
          <table:table-cell office:value-type="string" calcext:value-type="string">
            <text:p>Decode 63</text:p>
            <text:p>DECODE.IN-----------------</text:p>
            <text:p>DECODE.INTERNAL-----------</text:p>
            <text:p>_instruction: 20000537</text:p>
            <text:p>DECODE.OUT----------------</text:p>
            <text:p>imm: 536870912</text:p>
            <text:p>rs1: 0</text:p>
            <text:p>rs2: 0</text:p>
            <text:p>shamt: 0</text:p>
            <text:p>func3: 0</text:p>
            <text:p>func7: 16</text:p>
            <text:p>opcode: 55</text:p>
            <text:p>MemWrite: 0</text:p>
            <text:p>MemRead: 0</text:p>
            <text:p>RegWrite: 1</text:p>
            <text:p>RegDest: 10</text:p>
            <text:p>AluSrc: 1</text:p>
            <text:p>AluOp: 4</text:p>
            <text:p>AluControl: 2</text:p>
            <text:p>MemToReg: 0</text:p>
            <text:p>RegDataSrc: 0</text:p>
            <text:p>PCSrc: 0</text:p>
            <text:p>PC_out: 260</text:p>
            <text:p>value1: 0</text:p>
            <text:p>value2: 0</text:p>
          </table:table-cell>
          <table:table-cell office:value-type="string" calcext:value-type="string">
            <text:p>Decode 64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64</text:p>
            <text:p>value1: 0</text:p>
            <text:p>value2: 0</text:p>
          </table:table-cell>
          <table:table-cell office:value-type="string" calcext:value-type="string">
            <text:p>Decode 65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68</text:p>
            <text:p>value1: 0</text:p>
            <text:p>value2: 0</text:p>
          </table:table-cell>
          <table:table-cell office:value-type="string" calcext:value-type="string">
            <text:p>Decode 66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72</text:p>
            <text:p>value1: 0</text:p>
            <text:p>value2: 0</text:p>
          </table:table-cell>
          <table:table-cell office:value-type="string" calcext:value-type="string">
            <text:p>Decode 67</text:p>
            <text:p>DECODE.IN-----------------</text:p>
            <text:p>DECODE.INTERNAL-----------</text:p>
            <text:p>_instruction: 00150593</text:p>
            <text:p>DECODE.OUT----------------</text:p>
            <text:p>imm: 1</text:p>
            <text:p>rs1: 1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11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76</text:p>
            <text:p>value1: 0</text:p>
            <text:p>value2: 0</text:p>
          </table:table-cell>
          <table:table-cell office:value-type="string" calcext:value-type="string">
            <text:p>Decode 68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80</text:p>
            <text:p>value1: 536870912</text:p>
            <text:p>value2: 0</text:p>
          </table:table-cell>
          <table:table-cell office:value-type="string" calcext:value-type="string">
            <text:p>Decode 69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84</text:p>
            <text:p>value1: 0</text:p>
            <text:p>value2: 0</text:p>
          </table:table-cell>
          <table:table-cell office:value-type="string" calcext:value-type="string">
            <text:p>Decode 70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88</text:p>
            <text:p>value1: 0</text:p>
            <text:p>value2: 0</text:p>
          </table:table-cell>
          <table:table-cell office:value-type="string" calcext:value-type="string">
            <text:p>Decode 71</text:p>
            <text:p>DECODE.IN-----------------</text:p>
            <text:p>DECODE.INTERNAL-----------</text:p>
            <text:p>_instruction: 00500293</text:p>
            <text:p>DECODE.OUT----------------</text:p>
            <text:p>imm: 5</text:p>
            <text:p>rs1: 0</text:p>
            <text:p>rs2: 5</text:p>
            <text:p>shamt: 5</text:p>
            <text:p>func3: 0</text:p>
            <text:p>func7: 0</text:p>
            <text:p>opcode: 19</text:p>
            <text:p>MemWrite: 0</text:p>
            <text:p>MemRead: 0</text:p>
            <text:p>RegWrite: 1</text:p>
            <text:p>RegDest: 5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92</text:p>
            <text:p>value1: 0</text:p>
            <text:p>value2: 0</text:p>
          </table:table-cell>
          <table:table-cell office:value-type="string" calcext:value-type="string">
            <text:p>Decode 72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296</text:p>
            <text:p>value1: 0</text:p>
            <text:p>value2: 5</text:p>
          </table:table-cell>
          <table:table-cell office:value-type="string" calcext:value-type="string">
            <text:p>Decode 73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00</text:p>
            <text:p>value1: 0</text:p>
            <text:p>value2: 0</text:p>
          </table:table-cell>
          <table:table-cell office:value-type="string" calcext:value-type="string">
            <text:p>Decode 74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04</text:p>
            <text:p>value1: 0</text:p>
            <text:p>value2: 0</text:p>
          </table:table-cell>
          <table:table-cell office:value-type="string" calcext:value-type="string">
            <text:p>Decode 75</text:p>
            <text:p>DECODE.IN-----------------</text:p>
            <text:p>DECODE.INTERNAL-----------</text:p>
            <text:p>_instruction: 00a00313</text:p>
            <text:p>DECODE.OUT----------------</text:p>
            <text:p>imm: 10</text:p>
            <text:p>rs1: 0</text:p>
            <text:p>rs2: 10</text:p>
            <text:p>shamt: 10</text:p>
            <text:p>func3: 0</text:p>
            <text:p>func7: 0</text:p>
            <text:p>opcode: 19</text:p>
            <text:p>MemWrite: 0</text:p>
            <text:p>MemRead: 0</text:p>
            <text:p>RegWrite: 1</text:p>
            <text:p>RegDest: 6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08</text:p>
            <text:p>value1: 0</text:p>
            <text:p>value2: 0</text:p>
          </table:table-cell>
          <table:table-cell office:value-type="string" calcext:value-type="string">
            <text:p>Decode 76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12</text:p>
            <text:p>value1: 0</text:p>
            <text:p>value2: 536870912</text:p>
          </table:table-cell>
          <table:table-cell office:value-type="string" calcext:value-type="string">
            <text:p>Decode 77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16</text:p>
            <text:p>value1: 0</text:p>
            <text:p>value2: 0</text:p>
          </table:table-cell>
          <table:table-cell office:value-type="string" calcext:value-type="string">
            <text:p>Decode 78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20</text:p>
            <text:p>value1: 0</text:p>
            <text:p>value2: 0</text:p>
          </table:table-cell>
          <table:table-cell office:value-type="string" calcext:value-type="string">
            <text:p>Decode 79</text:p>
            <text:p>DECODE.IN-----------------</text:p>
            <text:p>DECODE.INTERNAL-----------</text:p>
            <text:p>_instruction: 00552023</text:p>
            <text:p>DECODE.OUT----------------</text:p>
            <text:p>imm: 0</text:p>
            <text:p>rs1: 10</text:p>
            <text:p>rs2: 5</text:p>
            <text:p>shamt: 5</text:p>
            <text:p>func3: 2</text:p>
            <text:p>func7: 0</text:p>
            <text:p>opcode: 35</text:p>
            <text:p>MemWrite: 1</text:p>
            <text:p>MemRead: 0</text:p>
            <text:p>RegWrite: 0</text:p>
            <text:p>RegDest: 0</text:p>
            <text:p>AluSrc: 1</text:p>
            <text:p>AluOp: 0</text:p>
            <text:p>AluControl: 2</text:p>
            <text:p>MemToReg: 0</text:p>
            <text:p>RegDataSrc: 0</text:p>
            <text:p>PCSrc: 0</text:p>
            <text:p>PC_out: 324</text:p>
            <text:p>value1: 0</text:p>
            <text:p>value2: 0</text:p>
          </table:table-cell>
          <table:table-cell office:value-type="string" calcext:value-type="string">
            <text:p>Decode 80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28</text:p>
            <text:p>value1: 536870912</text:p>
            <text:p>value2: 5</text:p>
          </table:table-cell>
          <table:table-cell office:value-type="string" calcext:value-type="string">
            <text:p>Decode 81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32</text:p>
            <text:p>value1: 0</text:p>
            <text:p>value2: 0</text:p>
          </table:table-cell>
          <table:table-cell office:value-type="string" calcext:value-type="string">
            <text:p>Decode 82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36</text:p>
            <text:p>value1: 0</text:p>
            <text:p>value2: 0</text:p>
          </table:table-cell>
          <table:table-cell office:value-type="string" calcext:value-type="string">
            <text:p>Decode 83</text:p>
            <text:p>DECODE.IN-----------------</text:p>
            <text:p>DECODE.INTERNAL-----------</text:p>
            <text:p>_instruction: 0065a023</text:p>
            <text:p>DECODE.OUT----------------</text:p>
            <text:p>imm: 0</text:p>
            <text:p>rs1: 11</text:p>
            <text:p>rs2: 6</text:p>
            <text:p>shamt: 6</text:p>
            <text:p>func3: 2</text:p>
            <text:p>func7: 0</text:p>
            <text:p>opcode: 35</text:p>
            <text:p>MemWrite: 1</text:p>
            <text:p>MemRead: 0</text:p>
            <text:p>RegWrite: 0</text:p>
            <text:p>RegDest: 0</text:p>
            <text:p>AluSrc: 1</text:p>
            <text:p>AluOp: 0</text:p>
            <text:p>AluControl: 2</text:p>
            <text:p>MemToReg: 0</text:p>
            <text:p>RegDataSrc: 0</text:p>
            <text:p>PCSrc: 0</text:p>
            <text:p>PC_out: 340</text:p>
            <text:p>value1: 0</text:p>
            <text:p>value2: 0</text:p>
          </table:table-cell>
          <table:table-cell office:value-type="string" calcext:value-type="string">
            <text:p>Decode 84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44</text:p>
            <text:p>value1: 536870913</text:p>
            <text:p>value2: 10</text:p>
          </table:table-cell>
          <table:table-cell office:value-type="string" calcext:value-type="string">
            <text:p>Decode 85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48</text:p>
            <text:p>value1: 0</text:p>
            <text:p>value2: 0</text:p>
          </table:table-cell>
          <table:table-cell office:value-type="string" calcext:value-type="string">
            <text:p>Decode 86</text:p>
            <text:p>DECODE.IN-----------------</text:p>
            <text:p>DECODE.INTERNAL-----------</text:p>
            <text:p>_instruction: 00000013</text:p>
            <text:p>DECODE.OUT----------------</text:p>
            <text:p>imm: 0</text:p>
            <text:p>rs1: 0</text:p>
            <text:p>rs2: 0</text:p>
            <text:p>shamt: 0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52</text:p>
            <text:p>value1: 0</text:p>
            <text:p>value2: 0</text:p>
          </table:table-cell>
          <table:table-cell office:value-type="string" calcext:value-type="string">
            <text:p>Decode 87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56</text:p>
            <text:p>value1: 0</text:p>
            <text:p>value2: 0</text:p>
          </table:table-cell>
          <table:table-cell office:value-type="string" calcext:value-type="string">
            <text:p>Decode 88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60</text:p>
            <text:p>value1: 0</text:p>
            <text:p>value2: 0</text:p>
          </table:table-cell>
          <table:table-cell office:value-type="string" calcext:value-type="string">
            <text:p>Decode 89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64</text:p>
            <text:p>value1: 0</text:p>
            <text:p>value2: 0</text:p>
          </table:table-cell>
          <table:table-cell office:value-type="string" calcext:value-type="string">
            <text:p>Decode 90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68</text:p>
            <text:p>value1: 0</text:p>
            <text:p>value2: 0</text:p>
          </table:table-cell>
          <table:table-cell office:value-type="string" calcext:value-type="string">
            <text:p>Decode 91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72</text:p>
            <text:p>value1: 0</text:p>
            <text:p>value2: 0</text:p>
          </table:table-cell>
          <table:table-cell office:value-type="string" calcext:value-type="string">
            <text:p>Decode 92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76</text:p>
            <text:p>value1: 0</text:p>
            <text:p>value2: 0</text:p>
          </table:table-cell>
          <table:table-cell office:value-type="string" calcext:value-type="string">
            <text:p>Decode 93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80</text:p>
            <text:p>value1: 0</text:p>
            <text:p>value2: 0</text:p>
          </table:table-cell>
          <table:table-cell office:value-type="string" calcext:value-type="string">
            <text:p>Decode 94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84</text:p>
            <text:p>value1: 0</text:p>
            <text:p>value2: 0</text:p>
          </table:table-cell>
          <table:table-cell office:value-type="string" calcext:value-type="string">
            <text:p>Decode 95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88</text:p>
            <text:p>value1: 0</text:p>
            <text:p>value2: 0</text:p>
          </table:table-cell>
          <table:table-cell office:value-type="string" calcext:value-type="string">
            <text:p>Decode 96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92</text:p>
            <text:p>value1: 0</text:p>
            <text:p>value2: 0</text:p>
          </table:table-cell>
          <table:table-cell office:value-type="string" calcext:value-type="string">
            <text:p>Decode 97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396</text:p>
            <text:p>value1: 0</text:p>
            <text:p>value2: 0</text:p>
          </table:table-cell>
          <table:table-cell office:value-type="string" calcext:value-type="string">
            <text:p>Decode 98</text:p>
            <text:p>DECODE.IN-----------------</text:p>
            <text:p>DECODE.INTERNAL-----------</text:p>
            <text:p>_instruction: 00100013</text:p>
            <text:p>DECODE.OUT----------------</text:p>
            <text:p>imm: 1</text:p>
            <text:p>rs1: 0</text:p>
            <text:p>rs2: 1</text:p>
            <text:p>shamt: 1</text:p>
            <text:p>func3: 0</text:p>
            <text:p>func7: 0</text:p>
            <text:p>opcode: 19</text:p>
            <text:p>MemWrite: 0</text:p>
            <text:p>MemRead: 0</text:p>
            <text:p>RegWrite: 1</text:p>
            <text:p>RegDest: 0</text:p>
            <text:p>AluSrc: 1</text:p>
            <text:p>AluOp: 2</text:p>
            <text:p>AluControl: 2</text:p>
            <text:p>MemToReg: 0</text:p>
            <text:p>RegDataSrc: 0</text:p>
            <text:p>PCSrc: 0</text:p>
            <text:p>PC_out: 400</text:p>
            <text:p>value1: 0</text:p>
            <text:p>value2: 0</text:p>
          </table:table-cell>
        </table:table-row>
        <table:table-row table:style-name="ro1">
          <table:table-cell office:value-type="string" calcext:value-type="string">
            <text:p>EXECUTE -2</text:p>
          </table:table-cell>
          <table:table-cell office:value-type="string" calcext:value-type="string">
            <text:p>EXECUTE -1</text:p>
          </table:table-cell>
          <table:table-cell office:value-type="string" calcext:value-type="string">
            <text:p>EXECUTE 0</text:p>
          </table:table-cell>
          <table:table-cell office:value-type="string" calcext:value-type="string">
            <text:p>EXECUTE 1</text:p>
          </table:table-cell>
          <table:table-cell office:value-type="string" calcext:value-type="string">
            <text:p>EXECUTE 2</text:p>
          </table:table-cell>
          <table:table-cell office:value-type="string" calcext:value-type="string">
            <text:p>EXECUTE 3</text:p>
          </table:table-cell>
          <table:table-cell office:value-type="string" calcext:value-type="string">
            <text:p>EXECUTE 4</text:p>
          </table:table-cell>
          <table:table-cell office:value-type="string" calcext:value-type="string">
            <text:p>EXECUTE 5</text:p>
          </table:table-cell>
          <table:table-cell office:value-type="string" calcext:value-type="string">
            <text:p>EXECUTE 6</text:p>
          </table:table-cell>
          <table:table-cell office:value-type="string" calcext:value-type="string">
            <text:p>EXECUTE 7</text:p>
          </table:table-cell>
          <table:table-cell office:value-type="string" calcext:value-type="string">
            <text:p>EXECUTE 8</text:p>
          </table:table-cell>
          <table:table-cell office:value-type="string" calcext:value-type="string">
            <text:p>EXECUTE 9</text:p>
          </table:table-cell>
          <table:table-cell office:value-type="string" calcext:value-type="string">
            <text:p>EXECUTE 10</text:p>
          </table:table-cell>
          <table:table-cell office:value-type="string" calcext:value-type="string">
            <text:p>EXECUTE 11</text:p>
          </table:table-cell>
          <table:table-cell office:value-type="string" calcext:value-type="string">
            <text:p>EXECUTE 12</text:p>
          </table:table-cell>
          <table:table-cell office:value-type="string" calcext:value-type="string">
            <text:p>EXECUTE 13</text:p>
          </table:table-cell>
          <table:table-cell office:value-type="string" calcext:value-type="string">
            <text:p>EXECUTE 14</text:p>
          </table:table-cell>
          <table:table-cell office:value-type="string" calcext:value-type="string">
            <text:p>EXECUTE 15</text:p>
          </table:table-cell>
          <table:table-cell office:value-type="string" calcext:value-type="string">
            <text:p>EXECUTE 16</text:p>
          </table:table-cell>
          <table:table-cell office:value-type="string" calcext:value-type="string">
            <text:p>EXECUTE 17</text:p>
          </table:table-cell>
          <table:table-cell office:value-type="string" calcext:value-type="string">
            <text:p>EXECUTE 18</text:p>
          </table:table-cell>
          <table:table-cell office:value-type="string" calcext:value-type="string">
            <text:p>EXECUTE 19</text:p>
          </table:table-cell>
          <table:table-cell office:value-type="string" calcext:value-type="string">
            <text:p>EXECUTE 20</text:p>
          </table:table-cell>
          <table:table-cell office:value-type="string" calcext:value-type="string">
            <text:p>EXECUTE 21</text:p>
          </table:table-cell>
          <table:table-cell office:value-type="string" calcext:value-type="string">
            <text:p>EXECUTE 22</text:p>
          </table:table-cell>
          <table:table-cell office:value-type="string" calcext:value-type="string">
            <text:p>EXECUTE 23</text:p>
          </table:table-cell>
          <table:table-cell office:value-type="string" calcext:value-type="string">
            <text:p>EXECUTE 24</text:p>
          </table:table-cell>
          <table:table-cell office:value-type="string" calcext:value-type="string">
            <text:p>EXECUTE 25</text:p>
          </table:table-cell>
          <table:table-cell office:value-type="string" calcext:value-type="string">
            <text:p>EXECUTE 26</text:p>
          </table:table-cell>
          <table:table-cell office:value-type="string" calcext:value-type="string">
            <text:p>EXECUTE 27</text:p>
          </table:table-cell>
          <table:table-cell office:value-type="string" calcext:value-type="string">
            <text:p>EXECUTE 28</text:p>
          </table:table-cell>
          <table:table-cell office:value-type="string" calcext:value-type="string">
            <text:p>EXECUTE 29</text:p>
          </table:table-cell>
          <table:table-cell office:value-type="string" calcext:value-type="string">
            <text:p>EXECUTE 30</text:p>
          </table:table-cell>
          <table:table-cell office:value-type="string" calcext:value-type="string">
            <text:p>EXECUTE 31</text:p>
          </table:table-cell>
          <table:table-cell office:value-type="string" calcext:value-type="string">
            <text:p>EXECUTE 32</text:p>
          </table:table-cell>
          <table:table-cell office:value-type="string" calcext:value-type="string">
            <text:p>EXECUTE 33</text:p>
          </table:table-cell>
          <table:table-cell office:value-type="string" calcext:value-type="string">
            <text:p>EXECUTE 34</text:p>
          </table:table-cell>
          <table:table-cell office:value-type="string" calcext:value-type="string">
            <text:p>EXECUTE 35</text:p>
          </table:table-cell>
          <table:table-cell office:value-type="string" calcext:value-type="string">
            <text:p>EXECUTE 36</text:p>
          </table:table-cell>
          <table:table-cell office:value-type="string" calcext:value-type="string">
            <text:p>EXECUTE 37</text:p>
          </table:table-cell>
          <table:table-cell office:value-type="string" calcext:value-type="string">
            <text:p>EXECUTE 38</text:p>
          </table:table-cell>
          <table:table-cell office:value-type="string" calcext:value-type="string">
            <text:p>EXECUTE 39</text:p>
          </table:table-cell>
          <table:table-cell office:value-type="string" calcext:value-type="string">
            <text:p>EXECUTE 40</text:p>
          </table:table-cell>
          <table:table-cell office:value-type="string" calcext:value-type="string">
            <text:p>EXECUTE 41</text:p>
          </table:table-cell>
          <table:table-cell office:value-type="string" calcext:value-type="string">
            <text:p>EXECUTE 42</text:p>
          </table:table-cell>
          <table:table-cell office:value-type="string" calcext:value-type="string">
            <text:p>EXECUTE 43</text:p>
          </table:table-cell>
          <table:table-cell office:value-type="string" calcext:value-type="string">
            <text:p>EXECUTE 44</text:p>
          </table:table-cell>
          <table:table-cell office:value-type="string" calcext:value-type="string">
            <text:p>EXECUTE 45</text:p>
          </table:table-cell>
          <table:table-cell office:value-type="string" calcext:value-type="string">
            <text:p>EXECUTE 46</text:p>
          </table:table-cell>
          <table:table-cell office:value-type="string" calcext:value-type="string">
            <text:p>EXECUTE 47</text:p>
          </table:table-cell>
          <table:table-cell office:value-type="string" calcext:value-type="string">
            <text:p>EXECUTE 48</text:p>
          </table:table-cell>
          <table:table-cell office:value-type="string" calcext:value-type="string">
            <text:p>EXECUTE 49</text:p>
          </table:table-cell>
          <table:table-cell office:value-type="string" calcext:value-type="string">
            <text:p>EXECUTE 50</text:p>
          </table:table-cell>
          <table:table-cell office:value-type="string" calcext:value-type="string">
            <text:p>EXECUTE 51</text:p>
          </table:table-cell>
          <table:table-cell office:value-type="string" calcext:value-type="string">
            <text:p>EXECUTE 52</text:p>
          </table:table-cell>
          <table:table-cell office:value-type="string" calcext:value-type="string">
            <text:p>EXECUTE 53</text:p>
          </table:table-cell>
          <table:table-cell office:value-type="string" calcext:value-type="string">
            <text:p>EXECUTE 54</text:p>
          </table:table-cell>
          <table:table-cell office:value-type="string" calcext:value-type="string">
            <text:p>EXECUTE 55</text:p>
          </table:table-cell>
          <table:table-cell office:value-type="string" calcext:value-type="string">
            <text:p>EXECUTE 56</text:p>
          </table:table-cell>
          <table:table-cell office:value-type="string" calcext:value-type="string">
            <text:p>EXECUTE 57</text:p>
          </table:table-cell>
          <table:table-cell office:value-type="string" calcext:value-type="string">
            <text:p>EXECUTE 58</text:p>
          </table:table-cell>
          <table:table-cell office:value-type="string" calcext:value-type="string">
            <text:p>EXECUTE 59</text:p>
          </table:table-cell>
          <table:table-cell office:value-type="string" calcext:value-type="string">
            <text:p>EXECUTE 60</text:p>
          </table:table-cell>
          <table:table-cell office:value-type="string" calcext:value-type="string">
            <text:p>EXECUTE 61</text:p>
          </table:table-cell>
          <table:table-cell office:value-type="string" calcext:value-type="string">
            <text:p>EXECUTE 62</text:p>
          </table:table-cell>
          <table:table-cell office:value-type="string" calcext:value-type="string">
            <text:p>EXECUTE 63</text:p>
          </table:table-cell>
          <table:table-cell office:value-type="string" calcext:value-type="string">
            <text:p>EXECUTE 64</text:p>
          </table:table-cell>
          <table:table-cell office:value-type="string" calcext:value-type="string">
            <text:p>EXECUTE 65</text:p>
          </table:table-cell>
          <table:table-cell office:value-type="string" calcext:value-type="string">
            <text:p>EXECUTE 66</text:p>
          </table:table-cell>
          <table:table-cell office:value-type="string" calcext:value-type="string">
            <text:p>EXECUTE 67</text:p>
          </table:table-cell>
          <table:table-cell office:value-type="string" calcext:value-type="string">
            <text:p>EXECUTE 68</text:p>
          </table:table-cell>
          <table:table-cell office:value-type="string" calcext:value-type="string">
            <text:p>EXECUTE 69</text:p>
          </table:table-cell>
          <table:table-cell office:value-type="string" calcext:value-type="string">
            <text:p>EXECUTE 70</text:p>
          </table:table-cell>
          <table:table-cell office:value-type="string" calcext:value-type="string">
            <text:p>EXECUTE 71</text:p>
          </table:table-cell>
          <table:table-cell office:value-type="string" calcext:value-type="string">
            <text:p>EXECUTE 72</text:p>
          </table:table-cell>
          <table:table-cell office:value-type="string" calcext:value-type="string">
            <text:p>EXECUTE 73</text:p>
          </table:table-cell>
          <table:table-cell office:value-type="string" calcext:value-type="string">
            <text:p>EXECUTE 74</text:p>
          </table:table-cell>
          <table:table-cell office:value-type="string" calcext:value-type="string">
            <text:p>EXECUTE 75</text:p>
          </table:table-cell>
          <table:table-cell office:value-type="string" calcext:value-type="string">
            <text:p>EXECUTE 76</text:p>
          </table:table-cell>
          <table:table-cell office:value-type="string" calcext:value-type="string">
            <text:p>EXECUTE 77</text:p>
          </table:table-cell>
          <table:table-cell office:value-type="string" calcext:value-type="string">
            <text:p>EXECUTE 78</text:p>
          </table:table-cell>
          <table:table-cell office:value-type="string" calcext:value-type="string">
            <text:p>EXECUTE 79</text:p>
          </table:table-cell>
          <table:table-cell office:value-type="string" calcext:value-type="string">
            <text:p>EXECUTE 80</text:p>
          </table:table-cell>
          <table:table-cell office:value-type="string" calcext:value-type="string">
            <text:p>EXECUTE 81</text:p>
          </table:table-cell>
          <table:table-cell office:value-type="string" calcext:value-type="string">
            <text:p>EXECUTE 82</text:p>
          </table:table-cell>
          <table:table-cell office:value-type="string" calcext:value-type="string">
            <text:p>EXECUTE 83</text:p>
          </table:table-cell>
          <table:table-cell office:value-type="string" calcext:value-type="string">
            <text:p>EXECUTE 84</text:p>
          </table:table-cell>
          <table:table-cell office:value-type="string" calcext:value-type="string">
            <text:p>EXECUTE 85</text:p>
          </table:table-cell>
          <table:table-cell office:value-type="string" calcext:value-type="string">
            <text:p>EXECUTE 86</text:p>
          </table:table-cell>
          <table:table-cell office:value-type="string" calcext:value-type="string">
            <text:p>EXECUTE 87</text:p>
          </table:table-cell>
          <table:table-cell office:value-type="string" calcext:value-type="string">
            <text:p>EXECUTE 88</text:p>
          </table:table-cell>
          <table:table-cell office:value-type="string" calcext:value-type="string">
            <text:p>EXECUTE 89</text:p>
          </table:table-cell>
          <table:table-cell office:value-type="string" calcext:value-type="string">
            <text:p>EXECUTE 90</text:p>
          </table:table-cell>
          <table:table-cell office:value-type="string" calcext:value-type="string">
            <text:p>EXECUTE 91</text:p>
          </table:table-cell>
          <table:table-cell office:value-type="string" calcext:value-type="string">
            <text:p>EXECUTE 92</text:p>
          </table:table-cell>
          <table:table-cell office:value-type="string" calcext:value-type="string">
            <text:p>EXECUTE 93</text:p>
          </table:table-cell>
          <table:table-cell office:value-type="string" calcext:value-type="string">
            <text:p>EXECUTE 94</text:p>
          </table:table-cell>
          <table:table-cell office:value-type="string" calcext:value-type="string">
            <text:p>EXECUTE 95</text:p>
          </table:table-cell>
          <table:table-cell office:value-type="string" calcext:value-type="string">
            <text:p>EXECUTE 96</text:p>
          </table:table-cell>
          <table:table-cell office:value-type="string" calcext:value-type="string">
            <text:p>EXECUTE 97</text:p>
          </table:table-cell>
        </table:table-row>
        <table:table-row table:style-name="ro4">
          <table:table-cell office:value-type="string" calcext:value-type="string">
            <text:p>EXECUTE.IN----------------</text:p>
            <text:p>rs1_value: 0</text:p>
            <text:p>rs2_value: 0</text:p>
            <text:p>imm: 536870912</text:p>
            <text:p>PC: 4</text:p>
            <text:p>AluSrc: 1</text:p>
            <text:p>AluOp: 4</text:p>
            <text:p>AluControl: 2</text:p>
            <text:p>in_MemWrite: 0</text:p>
            <text:p>in_MemRead: 0</text:p>
            <text:p>in_RegWrite: 1</text:p>
            <text:p>in_RegDest: 1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1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1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536870912</text:p>
            <text:p>rs2_value: 0</text:p>
            <text:p>imm: 1</text:p>
            <text:p>PC: 2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11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2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2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5</text:p>
            <text:p>PC: 3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5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4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4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4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536870912</text:p>
            <text:p>imm: 10</text:p>
            <text:p>PC: 5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6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5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6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6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536870912</text:p>
            <text:p>rs2_value: 5</text:p>
            <text:p>imm: 0</text:p>
            <text:p>PC: 68</text:p>
            <text:p>AluSrc: 1</text:p>
            <text:p>AluOp: 0</text:p>
            <text:p>AluControl: 2</text:p>
            <text:p>in_MemWrite: 1</text:p>
            <text:p>in_MemRead: 0</text:p>
            <text:p>in_RegWrite: 0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7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7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8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536870913</text:p>
            <text:p>rs2_value: 10</text:p>
            <text:p>imm: 0</text:p>
            <text:p>PC: 84</text:p>
            <text:p>AluSrc: 1</text:p>
            <text:p>AluOp: 0</text:p>
            <text:p>AluControl: 2</text:p>
            <text:p>in_MemWrite: 1</text:p>
            <text:p>in_MemRead: 0</text:p>
            <text:p>in_RegWrite: 0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8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9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9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0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0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0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1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1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2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2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2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3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3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4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4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4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5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5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6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6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6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7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7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8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8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8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9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19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0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0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0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1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1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2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2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2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3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3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4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4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4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5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25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536870912</text:p>
            <text:p>PC: 260</text:p>
            <text:p>AluSrc: 1</text:p>
            <text:p>AluOp: 4</text:p>
            <text:p>AluControl: 2</text:p>
            <text:p>in_MemWrite: 0</text:p>
            <text:p>in_MemRead: 0</text:p>
            <text:p>in_RegWrite: 1</text:p>
            <text:p>in_RegDest: 1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26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26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27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536870912</text:p>
            <text:p>rs2_value: 0</text:p>
            <text:p>imm: 1</text:p>
            <text:p>PC: 27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11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28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28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28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5</text:p>
            <text:p>imm: 5</text:p>
            <text:p>PC: 29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5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29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0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0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536870912</text:p>
            <text:p>imm: 10</text:p>
            <text:p>PC: 30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6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1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1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2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536870912</text:p>
            <text:p>rs2_value: 5</text:p>
            <text:p>imm: 0</text:p>
            <text:p>PC: 324</text:p>
            <text:p>AluSrc: 1</text:p>
            <text:p>AluOp: 0</text:p>
            <text:p>AluControl: 2</text:p>
            <text:p>in_MemWrite: 1</text:p>
            <text:p>in_MemRead: 0</text:p>
            <text:p>in_RegWrite: 0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2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3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3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536870913</text:p>
            <text:p>rs2_value: 10</text:p>
            <text:p>imm: 0</text:p>
            <text:p>PC: 340</text:p>
            <text:p>AluSrc: 1</text:p>
            <text:p>AluOp: 0</text:p>
            <text:p>AluControl: 2</text:p>
            <text:p>in_MemWrite: 1</text:p>
            <text:p>in_MemRead: 0</text:p>
            <text:p>in_RegWrite: 0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4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4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0</text:p>
            <text:p>PC: 35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35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36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36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36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37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37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38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384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388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392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396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  <table:table-cell office:value-type="string" calcext:value-type="string">
            <text:p>EXECUTE.IN----------------</text:p>
            <text:p>rs1_value: 0</text:p>
            <text:p>rs2_value: 0</text:p>
            <text:p>imm: 1</text:p>
            <text:p>PC: 400</text:p>
            <text:p>AluSrc: 1</text:p>
            <text:p>AluOp: 2</text:p>
            <text:p>AluControl: 2</text:p>
            <text:p>in_MemWrite: 0</text:p>
            <text:p>in_MemRead: 0</text:p>
            <text:p>in_RegWrite: 1</text:p>
            <text:p>in_RegDest: 0</text:p>
            <text:p>in_MemToReg: 0</text:p>
            <text:p>in_RegDataSrc: 0</text:p>
            <text:p>in_PCSrc: 0</text:p>
          </table:table-cell>
        </table:table-row>
        <table:table-row table:style-name="ro4">
          <table:table-cell office:value-type="string" calcext:value-type="string">
            <text:p>EXECUTE.INTERNAL----------</text:p>
            <text:p>_rs1_value: 0</text:p>
            <text:p>_imm: 1</text:p>
            <text:p>_PC: 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536870912</text:p>
            <text:p>_PC: 4</text:p>
            <text:p>_AluOp: 4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1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1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536870912</text:p>
            <text:p>_imm: 1</text:p>
            <text:p>_PC: 2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2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2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5</text:p>
            <text:p>_PC: 3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4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4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4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0</text:p>
            <text:p>_PC: 5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536870912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5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6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6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536870912</text:p>
            <text:p>_imm: 0</text:p>
            <text:p>_PC: 68</text:p>
            <text:p>_AluOp: 0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5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7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7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8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536870913</text:p>
            <text:p>_imm: 0</text:p>
            <text:p>_PC: 84</text:p>
            <text:p>_AluOp: 0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1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8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9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9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0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0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0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1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1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2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2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2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3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3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4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4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4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5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5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6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6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6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7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7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8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8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8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9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19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0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0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0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1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1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2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2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2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3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3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4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4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4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5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25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536870912</text:p>
            <text:p>_PC: 260</text:p>
            <text:p>_AluOp: 4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26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26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27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536870912</text:p>
            <text:p>_imm: 1</text:p>
            <text:p>_PC: 27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28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28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28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5</text:p>
            <text:p>_PC: 29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5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29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0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0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0</text:p>
            <text:p>_PC: 30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536870912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1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1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2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536870912</text:p>
            <text:p>_imm: 0</text:p>
            <text:p>_PC: 324</text:p>
            <text:p>_AluOp: 0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5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2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3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3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536870913</text:p>
            <text:p>_imm: 0</text:p>
            <text:p>_PC: 340</text:p>
            <text:p>_AluOp: 0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1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4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4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0</text:p>
            <text:p>_PC: 35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35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36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36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36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37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37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380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384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388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392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  <table:table-cell office:value-type="string" calcext:value-type="string">
            <text:p>EXECUTE.INTERNAL----------</text:p>
            <text:p>_rs1_value: 0</text:p>
            <text:p>_imm: 1</text:p>
            <text:p>_PC: 396</text:p>
            <text:p>_AluOp: 2</text:p>
            <text:p>_AluSrc: 1</text:p>
            <text:p>_AluControl: 2</text:p>
            <text:p>_RegDest: x</text:p>
            <text:p>_MemWrite: x</text:p>
            <text:p>_MemRead: x</text:p>
            <text:p>_RegWrite: x</text:p>
            <text:p>_MemToReg: x</text:p>
            <text:p>_RegDataSrc: x</text:p>
            <text:p>_PCSrc: 0</text:p>
            <text:p>_rs2_value: 0</text:p>
          </table:table-cell>
        </table:table-row>
        <table:table-row table:style-name="ro5"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536870912</text:p>
            <text:p>alu.b 0</text:p>
            <text:p>alu.result 536870912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536870912</text:p>
            <text:p>alu.b 1</text:p>
            <text:p>alu.result 536870913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5</text:p>
            <text:p>alu.result 5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0</text:p>
            <text:p>alu.result 1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536870912</text:p>
            <text:p>alu.b 0</text:p>
            <text:p>alu.result 536870912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536870913</text:p>
            <text:p>alu.b 0</text:p>
            <text:p>alu.result 536870913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536870912</text:p>
            <text:p>alu.b 0</text:p>
            <text:p>alu.result 536870912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536870912</text:p>
            <text:p>alu.b 1</text:p>
            <text:p>alu.result 536870913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5</text:p>
            <text:p>alu.result 5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0</text:p>
            <text:p>alu.result 1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536870912</text:p>
            <text:p>alu.b 0</text:p>
            <text:p>alu.result 536870912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536870913</text:p>
            <text:p>alu.b 0</text:p>
            <text:p>alu.result 536870913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0</text:p>
            <text:p>alu.result 0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  <table:table-cell office:value-type="string" calcext:value-type="string">
            <text:p>EXECUTE.ALU---------------</text:p>
            <text:p>alu.AluControl 00010</text:p>
            <text:p>alu.a 0</text:p>
            <text:p>alu.b 1</text:p>
            <text:p>alu.result 1</text:p>
          </table:table-cell>
        </table:table-row>
        <table:table-row table:style-name="ro6"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10</text:p>
            <text:p>out_MemToReg: 0</text:p>
            <text:p>out_RegDataSrc: 0</text:p>
            <text:p>out_PCSrc: 0</text:p>
            <text:p>_rs2_value: 0</text:p>
            <text:p>result: 536870912</text:p>
            <text:p>a: 536870912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11</text:p>
            <text:p>out_MemToReg: 0</text:p>
            <text:p>out_RegDataSrc: 0</text:p>
            <text:p>out_PCSrc: 0</text:p>
            <text:p>_rs2_value: 0</text:p>
            <text:p>result: 536870913</text:p>
            <text:p>a: 536870912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5</text:p>
            <text:p>out_MemToReg: 0</text:p>
            <text:p>out_RegDataSrc: 0</text:p>
            <text:p>out_PCSrc: 0</text:p>
            <text:p>_rs2_value: 0</text:p>
            <text:p>result: 5</text:p>
            <text:p>a: 0</text:p>
            <text:p>b: 5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6</text:p>
            <text:p>out_MemToReg: 0</text:p>
            <text:p>out_RegDataSrc: 0</text:p>
            <text:p>out_PCSrc: 0</text:p>
            <text:p>_rs2_value: 536870912</text:p>
            <text:p>result: 10</text:p>
            <text:p>a: 0</text:p>
            <text:p>b: 1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1</text:p>
            <text:p>out_MemRead: 0</text:p>
            <text:p>out_RegWrite: 0</text:p>
            <text:p>out_RegDest: 0</text:p>
            <text:p>out_MemToReg: 0</text:p>
            <text:p>out_RegDataSrc: 0</text:p>
            <text:p>out_PCSrc: 0</text:p>
            <text:p>_rs2_value: 5</text:p>
            <text:p>result: 536870912</text:p>
            <text:p>a: 536870912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1</text:p>
            <text:p>out_MemRead: 0</text:p>
            <text:p>out_RegWrite: 0</text:p>
            <text:p>out_RegDest: 0</text:p>
            <text:p>out_MemToReg: 0</text:p>
            <text:p>out_RegDataSrc: 0</text:p>
            <text:p>out_PCSrc: 0</text:p>
            <text:p>_rs2_value: 10</text:p>
            <text:p>result: 536870913</text:p>
            <text:p>a: 536870913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10</text:p>
            <text:p>out_MemToReg: 0</text:p>
            <text:p>out_RegDataSrc: 0</text:p>
            <text:p>out_PCSrc: 0</text:p>
            <text:p>_rs2_value: 0</text:p>
            <text:p>result: 536870912</text:p>
            <text:p>a: 536870912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11</text:p>
            <text:p>out_MemToReg: 0</text:p>
            <text:p>out_RegDataSrc: 0</text:p>
            <text:p>out_PCSrc: 0</text:p>
            <text:p>_rs2_value: 0</text:p>
            <text:p>result: 536870913</text:p>
            <text:p>a: 536870912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5</text:p>
            <text:p>out_MemToReg: 0</text:p>
            <text:p>out_RegDataSrc: 0</text:p>
            <text:p>out_PCSrc: 0</text:p>
            <text:p>_rs2_value: 5</text:p>
            <text:p>result: 5</text:p>
            <text:p>a: 0</text:p>
            <text:p>b: 5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6</text:p>
            <text:p>out_MemToReg: 0</text:p>
            <text:p>out_RegDataSrc: 0</text:p>
            <text:p>out_PCSrc: 0</text:p>
            <text:p>_rs2_value: 536870912</text:p>
            <text:p>result: 10</text:p>
            <text:p>a: 0</text:p>
            <text:p>b: 1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1</text:p>
            <text:p>out_MemRead: 0</text:p>
            <text:p>out_RegWrite: 0</text:p>
            <text:p>out_RegDest: 0</text:p>
            <text:p>out_MemToReg: 0</text:p>
            <text:p>out_RegDataSrc: 0</text:p>
            <text:p>out_PCSrc: 0</text:p>
            <text:p>_rs2_value: 5</text:p>
            <text:p>result: 536870912</text:p>
            <text:p>a: 536870912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1</text:p>
            <text:p>out_MemRead: 0</text:p>
            <text:p>out_RegWrite: 0</text:p>
            <text:p>out_RegDest: 0</text:p>
            <text:p>out_MemToReg: 0</text:p>
            <text:p>out_RegDataSrc: 0</text:p>
            <text:p>out_PCSrc: 0</text:p>
            <text:p>_rs2_value: 10</text:p>
            <text:p>result: 536870913</text:p>
            <text:p>a: 536870913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0</text:p>
            <text:p>a: 0</text:p>
            <text:p>b: 0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  <table:table-cell office:value-type="string" calcext:value-type="string">
            <text:p>EXECUTE.OUT---------------</text:p>
            <text:p>out_MemWrite: 0</text:p>
            <text:p>out_MemRead: 0</text:p>
            <text:p>out_RegWrite: 1</text:p>
            <text:p>out_RegDest: 0</text:p>
            <text:p>out_MemToReg: 0</text:p>
            <text:p>out_RegDataSrc: 0</text:p>
            <text:p>out_PCSrc: 0</text:p>
            <text:p>_rs2_value: 0</text:p>
            <text:p>result: 1</text:p>
            <text:p>a: 0</text:p>
            <text:p>b: 1</text:p>
          </table:table-cell>
        </table:table-row>
        <table:table-row table:style-name="ro7">
          <table:table-cell office:value-type="string" calcext:value-type="string">
            <text:p>Memory -3</text:p>
            <text:p>addr 1</text:p>
            <text:p>MemWrite 0</text:p>
            <text:p>in_RegWrite 1</text:p>
            <text:p>in_RegDest 0</text:p>
            <text:p>mem_read_data: 0</text:p>
            <text:p>out_RegWrite 0</text:p>
            <text:p>out_RegDest 0</text:p>
            <text:p>data_out: 0</text:p>
          </table:table-cell>
          <table:table-cell office:value-type="string" calcext:value-type="string">
            <text:p>Memory -2</text:p>
            <text:p>addr 536870912</text:p>
            <text:p>MemWrite 0</text:p>
            <text:p>in_RegWrite 1</text:p>
            <text:p>in_RegDest 1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-1</text:p>
            <text:p>addr 0</text:p>
            <text:p>MemWrite 0</text:p>
            <text:p>in_RegWrite 1</text:p>
            <text:p>in_RegDest 0</text:p>
            <text:p>mem_read_data: z</text:p>
            <text:p>out_RegWrite 1</text:p>
            <text:p>out_RegDest 10</text:p>
            <text:p>data_out: z</text:p>
          </table:table-cell>
          <table:table-cell office:value-type="string" calcext:value-type="string">
            <text:p>Memory 0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1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2</text:p>
            <text:p>addr 536870913</text:p>
            <text:p>MemWrite 0</text:p>
            <text:p>in_RegWrite 1</text:p>
            <text:p>in_RegDest 11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3</text:p>
            <text:p>addr 0</text:p>
            <text:p>MemWrite 0</text:p>
            <text:p>in_RegWrite 1</text:p>
            <text:p>in_RegDest 0</text:p>
            <text:p>mem_read_data: z</text:p>
            <text:p>out_RegWrite 1</text:p>
            <text:p>out_RegDest 11</text:p>
            <text:p>data_out: z</text:p>
          </table:table-cell>
          <table:table-cell office:value-type="string" calcext:value-type="string">
            <text:p>Memory 4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5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6</text:p>
            <text:p>addr 5</text:p>
            <text:p>MemWrite 0</text:p>
            <text:p>in_RegWrite 1</text:p>
            <text:p>in_RegDest 5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7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5</text:p>
            <text:p>data_out: 0</text:p>
          </table:table-cell>
          <table:table-cell office:value-type="string" calcext:value-type="string">
            <text:p>Memory 8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9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10</text:p>
            <text:p>addr 10</text:p>
            <text:p>MemWrite 0</text:p>
            <text:p>in_RegWrite 1</text:p>
            <text:p>in_RegDest 6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11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6</text:p>
            <text:p>data_out: 0</text:p>
          </table:table-cell>
          <table:table-cell office:value-type="string" calcext:value-type="string">
            <text:p>Memory 12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13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14</text:p>
            <text:p>addr 536870912</text:p>
            <text:p>MemWrite 1</text:p>
            <text:p>in_RegWrite 0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15</text:p>
            <text:p>addr 0</text:p>
            <text:p>MemWrite 0</text:p>
            <text:p>in_RegWrite 1</text:p>
            <text:p>in_RegDest 0</text:p>
            <text:p>mem_read_data: z</text:p>
            <text:p>out_RegWrite 0</text:p>
            <text:p>out_RegDest 0</text:p>
            <text:p>data_out: z</text:p>
          </table:table-cell>
          <table:table-cell office:value-type="string" calcext:value-type="string">
            <text:p>Memory 16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17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18</text:p>
            <text:p>addr 536870913</text:p>
            <text:p>MemWrite 1</text:p>
            <text:p>in_RegWrite 0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19</text:p>
            <text:p>addr 0</text:p>
            <text:p>MemWrite 0</text:p>
            <text:p>in_RegWrite 1</text:p>
            <text:p>in_RegDest 0</text:p>
            <text:p>mem_read_data: z</text:p>
            <text:p>out_RegWrite 0</text:p>
            <text:p>out_RegDest 0</text:p>
            <text:p>data_out: z</text:p>
          </table:table-cell>
          <table:table-cell office:value-type="string" calcext:value-type="string">
            <text:p>Memory 20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21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22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23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24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25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26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27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28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29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30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31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32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33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34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35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36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37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38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39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40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41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42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43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44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45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46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47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48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49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50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51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52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53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54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55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56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57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58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59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60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61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62</text:p>
            <text:p>addr 536870912</text:p>
            <text:p>MemWrite 0</text:p>
            <text:p>in_RegWrite 1</text:p>
            <text:p>in_RegDest 1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63</text:p>
            <text:p>addr 0</text:p>
            <text:p>MemWrite 0</text:p>
            <text:p>in_RegWrite 1</text:p>
            <text:p>in_RegDest 0</text:p>
            <text:p>mem_read_data: z</text:p>
            <text:p>out_RegWrite 1</text:p>
            <text:p>out_RegDest 10</text:p>
            <text:p>data_out: z</text:p>
          </table:table-cell>
          <table:table-cell office:value-type="string" calcext:value-type="string">
            <text:p>Memory 64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65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66</text:p>
            <text:p>addr 536870913</text:p>
            <text:p>MemWrite 0</text:p>
            <text:p>in_RegWrite 1</text:p>
            <text:p>in_RegDest 11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67</text:p>
            <text:p>addr 0</text:p>
            <text:p>MemWrite 0</text:p>
            <text:p>in_RegWrite 1</text:p>
            <text:p>in_RegDest 0</text:p>
            <text:p>mem_read_data: z</text:p>
            <text:p>out_RegWrite 1</text:p>
            <text:p>out_RegDest 11</text:p>
            <text:p>data_out: z</text:p>
          </table:table-cell>
          <table:table-cell office:value-type="string" calcext:value-type="string">
            <text:p>Memory 68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69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70</text:p>
            <text:p>addr 5</text:p>
            <text:p>MemWrite 0</text:p>
            <text:p>in_RegWrite 1</text:p>
            <text:p>in_RegDest 5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71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5</text:p>
            <text:p>data_out: 0</text:p>
          </table:table-cell>
          <table:table-cell office:value-type="string" calcext:value-type="string">
            <text:p>Memory 72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73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74</text:p>
            <text:p>addr 10</text:p>
            <text:p>MemWrite 0</text:p>
            <text:p>in_RegWrite 1</text:p>
            <text:p>in_RegDest 6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75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6</text:p>
            <text:p>data_out: 0</text:p>
          </table:table-cell>
          <table:table-cell office:value-type="string" calcext:value-type="string">
            <text:p>Memory 76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77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78</text:p>
            <text:p>addr 536870912</text:p>
            <text:p>MemWrite 1</text:p>
            <text:p>in_RegWrite 0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79</text:p>
            <text:p>addr 0</text:p>
            <text:p>MemWrite 0</text:p>
            <text:p>in_RegWrite 1</text:p>
            <text:p>in_RegDest 0</text:p>
            <text:p>mem_read_data: z</text:p>
            <text:p>out_RegWrite 0</text:p>
            <text:p>out_RegDest 0</text:p>
            <text:p>data_out: z</text:p>
          </table:table-cell>
          <table:table-cell office:value-type="string" calcext:value-type="string">
            <text:p>Memory 80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81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82</text:p>
            <text:p>addr 536870913</text:p>
            <text:p>MemWrite 1</text:p>
            <text:p>in_RegWrite 0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83</text:p>
            <text:p>addr 0</text:p>
            <text:p>MemWrite 0</text:p>
            <text:p>in_RegWrite 1</text:p>
            <text:p>in_RegDest 0</text:p>
            <text:p>mem_read_data: z</text:p>
            <text:p>out_RegWrite 0</text:p>
            <text:p>out_RegDest 0</text:p>
            <text:p>data_out: z</text:p>
          </table:table-cell>
          <table:table-cell office:value-type="string" calcext:value-type="string">
            <text:p>Memory 84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85</text:p>
            <text:p>addr 0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86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87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88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89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90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91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92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93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94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95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  <table:table-cell office:value-type="string" calcext:value-type="string">
            <text:p>Memory 96</text:p>
            <text:p>addr 1</text:p>
            <text:p>MemWrite 0</text:p>
            <text:p>in_RegWrite 1</text:p>
            <text:p>in_RegDest 0</text:p>
            <text:p>mem_read_data: 0</text:p>
            <text:p>out_RegWrite 1</text:p>
            <text:p>out_RegDest 0</text:p>
            <text:p>data_out: 0</text:p>
          </table:table-cell>
        </table:table-row>
        <table:table-row table:style-name="ro5">
          <table:table-cell office:value-type="string" calcext:value-type="string">
            <text:p>WB -4</text:p>
            <text:p>in_RegWrite 0</text:p>
            <text:p>in_RegDest 0</text:p>
            <text:p>out_RegWrite 0</text:p>
            <text:p>out_RegDest 0</text:p>
          </table:table-cell>
          <table:table-cell office:value-type="string" calcext:value-type="string">
            <text:p>WB -3</text:p>
            <text:p>in_RegWrite 1</text:p>
            <text:p>in_RegDest 0</text:p>
            <text:p>out_RegWrite 0</text:p>
            <text:p>out_RegDest 0</text:p>
          </table:table-cell>
          <table:table-cell office:value-type="string" calcext:value-type="string">
            <text:p>WB -2</text:p>
            <text:p>in_RegWrite 1</text:p>
            <text:p>in_RegDest 10</text:p>
            <text:p>out_RegWrite 1</text:p>
            <text:p>out_RegDest 0</text:p>
          </table:table-cell>
          <table:table-cell office:value-type="string" calcext:value-type="string">
            <text:p>WB -1</text:p>
            <text:p>in_RegWrite 1</text:p>
            <text:p>in_RegDest 0</text:p>
            <text:p>out_RegWrite 1</text:p>
            <text:p>out_RegDest 10</text:p>
          </table:table-cell>
          <table:table-cell office:value-type="string" calcext:value-type="string">
            <text:p>WB 0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1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2</text:p>
            <text:p>in_RegWrite 1</text:p>
            <text:p>in_RegDest 11</text:p>
            <text:p>out_RegWrite 1</text:p>
            <text:p>out_RegDest 0</text:p>
          </table:table-cell>
          <table:table-cell office:value-type="string" calcext:value-type="string">
            <text:p>WB 3</text:p>
            <text:p>in_RegWrite 1</text:p>
            <text:p>in_RegDest 0</text:p>
            <text:p>out_RegWrite 1</text:p>
            <text:p>out_RegDest 11</text:p>
          </table:table-cell>
          <table:table-cell office:value-type="string" calcext:value-type="string">
            <text:p>WB 4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5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6</text:p>
            <text:p>in_RegWrite 1</text:p>
            <text:p>in_RegDest 5</text:p>
            <text:p>out_RegWrite 1</text:p>
            <text:p>out_RegDest 0</text:p>
          </table:table-cell>
          <table:table-cell office:value-type="string" calcext:value-type="string">
            <text:p>WB 7</text:p>
            <text:p>in_RegWrite 1</text:p>
            <text:p>in_RegDest 0</text:p>
            <text:p>out_RegWrite 1</text:p>
            <text:p>out_RegDest 5</text:p>
          </table:table-cell>
          <table:table-cell office:value-type="string" calcext:value-type="string">
            <text:p>WB 8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9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10</text:p>
            <text:p>in_RegWrite 1</text:p>
            <text:p>in_RegDest 6</text:p>
            <text:p>out_RegWrite 1</text:p>
            <text:p>out_RegDest 0</text:p>
          </table:table-cell>
          <table:table-cell office:value-type="string" calcext:value-type="string">
            <text:p>WB 11</text:p>
            <text:p>in_RegWrite 1</text:p>
            <text:p>in_RegDest 0</text:p>
            <text:p>out_RegWrite 1</text:p>
            <text:p>out_RegDest 6</text:p>
          </table:table-cell>
          <table:table-cell office:value-type="string" calcext:value-type="string">
            <text:p>WB 12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13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14</text:p>
            <text:p>in_RegWrite 0</text:p>
            <text:p>in_RegDest 0</text:p>
            <text:p>out_RegWrite 1</text:p>
            <text:p>out_RegDest 0</text:p>
          </table:table-cell>
          <table:table-cell office:value-type="string" calcext:value-type="string">
            <text:p>WB 15</text:p>
            <text:p>in_RegWrite 1</text:p>
            <text:p>in_RegDest 0</text:p>
            <text:p>out_RegWrite 0</text:p>
            <text:p>out_RegDest 0</text:p>
          </table:table-cell>
          <table:table-cell office:value-type="string" calcext:value-type="string">
            <text:p>WB 16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17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18</text:p>
            <text:p>in_RegWrite 0</text:p>
            <text:p>in_RegDest 0</text:p>
            <text:p>out_RegWrite 1</text:p>
            <text:p>out_RegDest 0</text:p>
          </table:table-cell>
          <table:table-cell office:value-type="string" calcext:value-type="string">
            <text:p>WB 19</text:p>
            <text:p>in_RegWrite 1</text:p>
            <text:p>in_RegDest 0</text:p>
            <text:p>out_RegWrite 0</text:p>
            <text:p>out_RegDest 0</text:p>
          </table:table-cell>
          <table:table-cell office:value-type="string" calcext:value-type="string">
            <text:p>WB 20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21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22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23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24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25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26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27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28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29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30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31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32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33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34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35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36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37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38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39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40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41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42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43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44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45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46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47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48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49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50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51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52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53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54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55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56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57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58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59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60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61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62</text:p>
            <text:p>in_RegWrite 1</text:p>
            <text:p>in_RegDest 10</text:p>
            <text:p>out_RegWrite 1</text:p>
            <text:p>out_RegDest 0</text:p>
          </table:table-cell>
          <table:table-cell office:value-type="string" calcext:value-type="string">
            <text:p>WB 63</text:p>
            <text:p>in_RegWrite 1</text:p>
            <text:p>in_RegDest 0</text:p>
            <text:p>out_RegWrite 1</text:p>
            <text:p>out_RegDest 10</text:p>
          </table:table-cell>
          <table:table-cell office:value-type="string" calcext:value-type="string">
            <text:p>WB 64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65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66</text:p>
            <text:p>in_RegWrite 1</text:p>
            <text:p>in_RegDest 11</text:p>
            <text:p>out_RegWrite 1</text:p>
            <text:p>out_RegDest 0</text:p>
          </table:table-cell>
          <table:table-cell office:value-type="string" calcext:value-type="string">
            <text:p>WB 67</text:p>
            <text:p>in_RegWrite 1</text:p>
            <text:p>in_RegDest 0</text:p>
            <text:p>out_RegWrite 1</text:p>
            <text:p>out_RegDest 11</text:p>
          </table:table-cell>
          <table:table-cell office:value-type="string" calcext:value-type="string">
            <text:p>WB 68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69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70</text:p>
            <text:p>in_RegWrite 1</text:p>
            <text:p>in_RegDest 5</text:p>
            <text:p>out_RegWrite 1</text:p>
            <text:p>out_RegDest 0</text:p>
          </table:table-cell>
          <table:table-cell office:value-type="string" calcext:value-type="string">
            <text:p>WB 71</text:p>
            <text:p>in_RegWrite 1</text:p>
            <text:p>in_RegDest 0</text:p>
            <text:p>out_RegWrite 1</text:p>
            <text:p>out_RegDest 5</text:p>
          </table:table-cell>
          <table:table-cell office:value-type="string" calcext:value-type="string">
            <text:p>WB 72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73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74</text:p>
            <text:p>in_RegWrite 1</text:p>
            <text:p>in_RegDest 6</text:p>
            <text:p>out_RegWrite 1</text:p>
            <text:p>out_RegDest 0</text:p>
          </table:table-cell>
          <table:table-cell office:value-type="string" calcext:value-type="string">
            <text:p>WB 75</text:p>
            <text:p>in_RegWrite 1</text:p>
            <text:p>in_RegDest 0</text:p>
            <text:p>out_RegWrite 1</text:p>
            <text:p>out_RegDest 6</text:p>
          </table:table-cell>
          <table:table-cell office:value-type="string" calcext:value-type="string">
            <text:p>WB 76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77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78</text:p>
            <text:p>in_RegWrite 0</text:p>
            <text:p>in_RegDest 0</text:p>
            <text:p>out_RegWrite 1</text:p>
            <text:p>out_RegDest 0</text:p>
          </table:table-cell>
          <table:table-cell office:value-type="string" calcext:value-type="string">
            <text:p>WB 79</text:p>
            <text:p>in_RegWrite 1</text:p>
            <text:p>in_RegDest 0</text:p>
            <text:p>out_RegWrite 0</text:p>
            <text:p>out_RegDest 0</text:p>
          </table:table-cell>
          <table:table-cell office:value-type="string" calcext:value-type="string">
            <text:p>WB 80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81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82</text:p>
            <text:p>in_RegWrite 0</text:p>
            <text:p>in_RegDest 0</text:p>
            <text:p>out_RegWrite 1</text:p>
            <text:p>out_RegDest 0</text:p>
          </table:table-cell>
          <table:table-cell office:value-type="string" calcext:value-type="string">
            <text:p>WB 83</text:p>
            <text:p>in_RegWrite 1</text:p>
            <text:p>in_RegDest 0</text:p>
            <text:p>out_RegWrite 0</text:p>
            <text:p>out_RegDest 0</text:p>
          </table:table-cell>
          <table:table-cell office:value-type="string" calcext:value-type="string">
            <text:p>WB 84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85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86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87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88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89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90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91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92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93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94</text:p>
            <text:p>in_RegWrite 1</text:p>
            <text:p>in_RegDest 0</text:p>
            <text:p>out_RegWrite 1</text:p>
            <text:p>out_RegDest 0</text:p>
          </table:table-cell>
          <table:table-cell office:value-type="string" calcext:value-type="string">
            <text:p>WB 95</text:p>
            <text:p>in_RegWrite 1</text:p>
            <text:p>in_RegDest 0</text:p>
            <text:p>out_RegWrite 1</text:p>
            <text:p>out_RegDest 0</text:p>
          </table:table-cell>
        </table:table-row>
        <table:table-row table:style-name="ro8">
          <table:table-cell office:value-type="string" calcext:value-type="string">
            <text:p>Register bank</text:p>
            <text:p>RegisterBank.IN-----------</text:p>
            <text:p>write_enable: 0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0</text:p>
            <text:p>a1=x11 0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0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0</text:p>
            <text:p>a1=x11 0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0</text:p>
            <text:p>a1=x11 0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10</text:p>
            <text:p>write_value: 536870912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0</text:p>
            <text:p>a1=x11 0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10</text:p>
            <text:p>read_address2: 1</text:p>
            <text:p>RegisterBank.OUT----------</text:p>
            <text:p>value1: 536870912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536870912</text:p>
            <text:p>a1=x11 0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536870912</text:p>
            <text:p>a1=x11 0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536870912</text:p>
            <text:p>a1=x11 0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11</text:p>
            <text:p>write_value: 536870913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536870912</text:p>
            <text:p>a1=x11 0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5</text:p>
            <text:p>RegisterBank.OUT----------</text:p>
            <text:p>value1: 0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5</text:p>
            <text:p>write_value: 5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0</text:p>
            <text:p>t1=x6 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10</text:p>
            <text:p>RegisterBank.OUT----------</text:p>
            <text:p>value1: 0</text:p>
            <text:p>value2: 536870912</text:p>
            <text:p>RegisterBank.REGS---------</text:p>
            <text:p>zero=x0 0</text:p>
            <text:p>t0=x5 5</text:p>
            <text:p>t1=x6 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6</text:p>
            <text:p>write_value: 1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10</text:p>
            <text:p>read_address2: 5</text:p>
            <text:p>RegisterBank.OUT----------</text:p>
            <text:p>value1: 536870912</text:p>
            <text:p>value2: 5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0</text:p>
            <text:p>write_address: 0</text:p>
            <text:p>write_value: 536870912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11</text:p>
            <text:p>read_address2: 6</text:p>
            <text:p>RegisterBank.OUT----------</text:p>
            <text:p>value1: 536870913</text:p>
            <text:p>value2: 1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0</text:p>
            <text:p>write_address: 0</text:p>
            <text:p>write_value: 536870913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10</text:p>
            <text:p>write_value: 536870912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10</text:p>
            <text:p>read_address2: 1</text:p>
            <text:p>RegisterBank.OUT----------</text:p>
            <text:p>value1: 536870912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11</text:p>
            <text:p>write_value: 536870913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5</text:p>
            <text:p>RegisterBank.OUT----------</text:p>
            <text:p>value1: 0</text:p>
            <text:p>value2: 5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5</text:p>
            <text:p>write_value: 5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10</text:p>
            <text:p>RegisterBank.OUT----------</text:p>
            <text:p>value1: 0</text:p>
            <text:p>value2: 536870912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6</text:p>
            <text:p>write_value: 1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10</text:p>
            <text:p>read_address2: 5</text:p>
            <text:p>RegisterBank.OUT----------</text:p>
            <text:p>value1: 536870912</text:p>
            <text:p>value2: 5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0</text:p>
            <text:p>write_address: 0</text:p>
            <text:p>write_value: 536870912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11</text:p>
            <text:p>read_address2: 6</text:p>
            <text:p>RegisterBank.OUT----------</text:p>
            <text:p>value1: 536870913</text:p>
            <text:p>value2: 1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0</text:p>
            <text:p>write_address: 0</text:p>
            <text:p>write_value: 536870913</text:p>
            <text:p>read_address1: 0</text:p>
            <text:p>read_address2: 0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0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  <table:table-cell office:value-type="string" calcext:value-type="string">
            <text:p>Register bank</text:p>
            <text:p>RegisterBank.IN-----------</text:p>
            <text:p>write_enable: 1</text:p>
            <text:p>write_address: 0</text:p>
            <text:p>write_value: 1</text:p>
            <text:p>read_address1: 0</text:p>
            <text:p>read_address2: 1</text:p>
            <text:p>RegisterBank.OUT----------</text:p>
            <text:p>value1: 0</text:p>
            <text:p>value2: 0</text:p>
            <text:p>RegisterBank.REGS---------</text:p>
            <text:p>zero=x0 0</text:p>
            <text:p>t0=x5 5</text:p>
            <text:p>t1=x6 10</text:p>
            <text:p>t2=x7 0</text:p>
            <text:p>a0=x10 536870912</text:p>
            <text:p>a1=x11 536870913</text:p>
            <text:p>a2=x12 0</text:p>
            <text:p>a3=x13 0</text:p>
            <text:p>a4=x14 0</text:p>
            <text:p>a5=x15 0</text:p>
            <text:p>a6=x16 0</text:p>
            <text:p>a7=x17 0</text:p>
            <text:p>s2=x18 0</text:p>
            <text:p>s3=x19 0</text:p>
            <text:p>s4=x20 0</text:p>
            <text:p>s5=x21 0</text:p>
            <text:p>s6=x22 0</text:p>
            <text:p>s7=x23 0</text:p>
            <text:p>s8=x24 0</text:p>
            <text:p>s9=x25 0</text:p>
            <text:p>s10=x26 0</text:p>
            <text:p>s11=x27 0</text:p>
          </table:table-cell>
        </table:table-row>
        <table:table-row table:style-name="ro2"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5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1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5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1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0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  <table:table-cell office:value-type="string" calcext:value-type="string">
            <text:p>RAM</text:p>
            <text:p>address: 1</text:p>
            <text:p>#3: 0</text:p>
          </table:table-cell>
        </table:table-row>
        <table:table-row table:style-name="ro9"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536870912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536870913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536870912</text:p>
            <text:p>manager.data_in: 5</text:p>
            <text:p>manager.write_pwm1_1: 1</text:p>
            <text:p>manager.write_pwm1_2: 0</text:p>
            <text:p>pwm_port1.clk_per_cycle: 1024</text:p>
            <text:p>pwm_port1.clk_on: 0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24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536870913</text:p>
            <text:p>manager.data_in: 10</text:p>
            <text:p>manager.write_pwm1_1: 0</text:p>
            <text:p>manager.write_pwm1_2: 1</text:p>
            <text:p>pwm_port1.clk_per_cycle: 1024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536870912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536870913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536870912</text:p>
            <text:p>manager.data_in: 5</text:p>
            <text:p>manager.write_pwm1_1: 1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536870913</text:p>
            <text:p>manager.data_in: 10</text:p>
            <text:p>manager.write_pwm1_1: 0</text:p>
            <text:p>manager.write_pwm1_2: 1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1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  <table:table-cell office:value-type="string" calcext:value-type="string">
            <text:p>PERIPHERALS</text:p>
            <text:p>port_pwm1: 0</text:p>
            <text:p>manager.addr: 0</text:p>
            <text:p>manager.data_in: 0</text:p>
            <text:p>manager.write_pwm1_1: 0</text:p>
            <text:p>manager.write_pwm1_2: 0</text:p>
            <text:p>pwm_port1.clk_per_cycle: 10</text:p>
            <text:p>pwm_port1.clk_on: 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4T17:09:42.281000000</dc:date>
    <meta:editing-duration>PT9H19M26S</meta:editing-duration>
    <meta:editing-cycles>13</meta:editing-cycles>
    <meta:generator>LibreOffice/7.5.3.2$Windows_X86_64 LibreOffice_project/9f56dff12ba03b9acd7730a5a481eea045e468f3</meta:generator>
    <meta:document-statistic meta:table-count="1" meta:cell-count="1300" meta:object-count="0"/>
  </office:meta>
</office:document-meta>
</file>